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fo:font-size="16pt" style:text-underline-style="solid" style:text-underline-width="auto" style:text-underline-color="font-color" fo:font-weight="bold" officeooo:rsid="002d7376" officeooo:paragraph-rsid="002d7376" style:text-underline-mode="continuous" style:text-overline-mode="continuous" style:text-line-through-mode="continuous" style:font-size-asian="16pt" style:font-weight-asian="bold" style:font-name-complex="Arial1" style:font-size-complex="16pt" style:font-weight-complex="bold"/>
    </style:style>
    <style:style style:name="P3" style:family="paragraph" style:parent-style-name="western">
      <style:paragraph-properties fo:margin-top="0cm" fo:margin-bottom="0cm" loext:contextual-spacing="false" fo:text-align="center" style:justify-single-word="false"/>
    </style:style>
    <style:style style:name="P4" style:family="paragraph" style:parent-style-name="Normal">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6" style:family="paragraph" style:parent-style-name="western">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style:text-underline-style="none" fo:font-weight="normal" officeooo:rsid="003b9cc9" officeooo:paragraph-rsid="00499162" style:font-size-asian="12pt" style:font-style-asian="normal" style:font-weight-asian="normal" style:font-size-complex="12pt" style:font-style-complex="normal" style:font-weight-complex="normal"/>
    </style:style>
    <style:style style:name="P7"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officeooo:paragraph-rsid="00499162"/>
    </style:style>
    <style:style style:name="P8"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c87f31" officeooo:paragraph-rsid="004b3507"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b3507"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69cdc"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499162" style:font-size-asian="12pt" style:font-size-complex="12pt"/>
    </style:style>
    <style:style style:name="P1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officeooo:paragraph-rsid="00469cdc"/>
    </style:style>
    <style:style style:name="P14"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15"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16"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rsid="0042be32" officeooo:paragraph-rsid="00499162" style:font-size-asian="12pt" style:font-name-complex="Arial1" style:font-size-complex="12pt"/>
    </style:style>
    <style:style style:name="P17" style:family="paragraph" style:parent-style-name="Text_20_body">
      <style:paragraph-properties fo:margin-left="0cm" fo:margin-right="0cm" style:line-height-at-least="0.706cm" fo:text-align="justify" style:justify-single-word="false" fo:text-indent="0cm" style:auto-text-indent="false"/>
      <style:text-properties officeooo:paragraph-rsid="004b3507"/>
    </style:style>
    <style:style style:name="P18" style:family="paragraph" style:parent-style-name="Text_20_body">
      <style:paragraph-properties fo:margin-left="0cm" fo:margin-right="0cm" fo:line-height="150%" fo:text-align="justify" style:justify-single-word="false" fo:text-indent="1.499cm" style:auto-text-indent="false"/>
      <style:text-properties fo:font-style="normal" fo:font-weight="normal" style:font-style-asian="normal" style:font-weight-asian="normal" style:font-style-complex="normal" style:font-weight-complex="normal" fo:padding="0cm" fo:border="none"/>
    </style:style>
    <style:style style:name="P19"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fo:padding="0cm" fo:border="none"/>
    </style:style>
    <style:style style:name="P20"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officeooo:paragraph-rsid="004b3507" fo:padding="0cm" fo:border="none"/>
    </style:style>
    <style:style style:name="P21" style:family="paragraph" style:parent-style-name="Text_20_body">
      <style:paragraph-properties fo:line-height="150%" fo:text-align="justify" style:justify-single-word="false"/>
      <style:text-properties fo:background-color="#ffffff" fo:padding="0cm" fo:border="none"/>
    </style:style>
    <style:style style:name="P22" style:family="paragraph" style:parent-style-name="Text_20_body">
      <style:paragraph-properties style:line-height-at-least="0.706cm" fo:text-align="justify" style:justify-single-word="false"/>
      <style:text-properties fo:background-color="#ffffff" fo:padding="0cm" fo:border="none"/>
    </style:style>
    <style:style style:name="P23" style:family="paragraph" style:parent-style-name="Text_20_body">
      <style:paragraph-properties style:line-height-at-least="0.706cm" fo:text-align="justify" style:justify-single-word="false"/>
      <style:text-properties fo:color="#000000" fo:background-color="#ffffff" fo:padding="0cm" fo:border="none"/>
    </style:style>
    <style:style style:name="P24" style:family="paragraph" style:parent-style-name="Text_20_body">
      <style:paragraph-properties style:line-height-at-least="0.706cm" fo:text-align="justify" style:justify-single-word="false"/>
    </style:style>
    <style:style style:name="P25" style:family="paragraph" style:parent-style-name="Text_20_body">
      <style:paragraph-properties style:line-height-at-least="0.706cm" fo:text-align="justify" style:justify-single-word="false"/>
      <style:text-properties officeooo:paragraph-rsid="004b3507"/>
    </style:style>
    <style:style style:name="P26" style:family="paragraph" style:parent-style-name="Text_20_body">
      <style:paragraph-properties fo:margin-left="0cm" fo:margin-right="0cm" style:line-height-at-least="0.706cm" fo:text-align="justify" style:justify-single-word="false" fo:text-indent="4.128cm" style:auto-text-indent="false"/>
      <style:text-properties fo:color="#000000" fo:background-color="#ffffff" fo:padding="0cm" fo:border="none"/>
    </style:style>
    <style:style style:name="P27" style:family="paragraph" style:parent-style-name="Standard">
      <style:paragraph-properties fo:margin-left="1.27cm" fo:margin-right="0cm" fo:line-height="150%" fo:text-align="justify" style:justify-single-word="false" fo:text-indent="0cm" style:auto-text-indent="false"/>
      <style:text-properties fo:font-variant="normal" fo:text-transform="none" fo:color="#000000" style:font-name="Arial1" fo:font-size="12pt" fo:letter-spacing="normal" fo:font-style="normal" style:text-underline-style="none" fo:font-weight="normal" officeooo:rsid="013a5991" officeooo:paragraph-rsid="004b3507" style:font-size-asian="12pt" style:font-style-asian="normal" style:font-weight-asian="normal" style:font-size-complex="12pt" style:font-style-complex="normal" style:font-weight-complex="normal"/>
    </style:style>
    <style:style style:name="P28" style:family="paragraph" style:parent-style-name="Normal" style:master-page-name="MP0">
      <style:paragraph-properties fo:line-height="150%" fo:text-align="center" style:justify-single-word="false" style:page-number="auto" fo:break-before="page"/>
      <style:text-properties style:font-name="Arial1" style:font-name-complex="Arial1"/>
    </style:style>
    <style:style style:name="P29" style:family="paragraph" style:parent-style-name="Normal">
      <style:paragraph-properties fo:line-height="150%"/>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30" style:family="paragraph" style:parent-style-name="Normal">
      <style:paragraph-properties fo:line-height="150%"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officeooo:rsid="013a5991" officeooo:paragraph-rsid="004b3507" style:font-size-asian="12pt" style:font-style-asian="normal" style:font-size-complex="12pt" style:font-style-complex="normal"/>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4b3507" officeooo:paragraph-rsid="004b3507" style:font-size-asian="12pt" style:font-size-complex="12pt"/>
    </style:style>
    <style:style style:name="P33"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fo:color="#000000" style:font-name="Arial" fo:font-size="12pt" officeooo:rsid="004b3507" officeooo:paragraph-rsid="004b3507" fo:padding="0cm" fo:border="none"/>
    </style:style>
    <style:style style:name="P34"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style:font-name="Arial1" fo:font-size="12pt" style:font-size-asian="12pt" style:font-size-complex="12pt" fo:padding="0cm" fo:border="none"/>
    </style:style>
    <style:style style:name="P35" style:family="paragraph" style:parent-style-name="Text_20_body">
      <style:paragraph-properties fo:margin-left="0cm" fo:margin-right="0cm" fo:line-height="150%" fo:text-align="justify" style:justify-single-word="false" fo:text-indent="1.499cm" style:auto-text-indent="false"/>
      <style:text-properties style:font-name="Arial1" fo:font-size="12pt" fo:font-style="normal" fo:font-weight="normal" style:font-size-asian="12pt" style:font-style-asian="normal" style:font-weight-asian="normal" style:font-size-complex="12pt" style:font-style-complex="normal" style:font-weight-complex="normal" fo:padding="0cm" fo:border="none"/>
    </style:style>
    <style:style style:name="P36" style:family="paragraph" style:parent-style-name="Text_20_body">
      <style:paragraph-properties fo:margin-left="0cm" fo:margin-right="0cm" fo:line-height="150%" fo:text-align="justify" style:justify-single-word="false" fo:text-indent="1.499cm" style:auto-text-indent="false"/>
      <style:text-properties style:font-name="Arial1" fo:font-size="12pt" fo:background-color="#ffffff" style:font-size-asian="12pt" style:font-size-complex="12pt" fo:padding="0cm" fo:border="none"/>
    </style:style>
    <style:style style:name="P37" style:family="paragraph" style:parent-style-name="Text_20_body">
      <style:paragraph-properties style:line-height-at-least="0.706cm" fo:text-align="justify" style:justify-single-word="false"/>
      <style:text-properties fo:color="#000000" style:font-name="Arial" fo:font-size="12pt" fo:background-color="#ffffff" fo:padding="0cm" fo:border="none"/>
    </style:style>
    <style:style style:name="P38" style:family="paragraph" style:parent-style-name="Text_20_body">
      <style:paragraph-properties style:line-height-at-least="0.706cm" fo:text-align="justify" style:justify-single-word="false"/>
      <style:text-properties fo:color="#000000" fo:background-color="#ffffff" fo:padding="0cm" fo:border="none"/>
    </style:style>
    <style:style style:name="P39" style:family="paragraph" style:parent-style-name="Text_20_body">
      <style:paragraph-properties style:line-height-at-least="0.706cm" fo:text-align="justify" style:justify-single-word="false"/>
      <style:text-properties fo:color="#000000" style:font-name="Arial1" fo:font-size="12pt" fo:background-color="#ffff00" style:font-size-asian="12pt" style:font-size-complex="12pt" fo:padding="0cm" fo:border="none"/>
    </style:style>
    <style:style style:name="P40" style:family="paragraph" style:parent-style-name="Text_20_body">
      <style:paragraph-properties style:line-height-at-least="0.706cm" fo:text-align="justify" style:justify-single-word="false"/>
      <style:text-properties fo:color="#000000" style:font-name="Arial1" fo:font-size="12pt" fo:background-color="#ffffff" style:font-size-asian="12pt" style:font-size-complex="12pt" fo:padding="0cm" fo:border="none"/>
    </style:style>
    <style:style style:name="P41" style:family="paragraph" style:parent-style-name="Text_20_body">
      <style:paragraph-properties fo:line-height="150%" fo:text-align="justify" style:justify-single-word="false"/>
      <style:text-properties fo:color="#000000" style:font-name="Arial1" fo:font-size="12pt" style:font-size-asian="12pt" style:font-size-complex="12pt" fo:padding="0cm" fo:border="none"/>
    </style:style>
    <style:style style:name="P42" style:family="paragraph" style:parent-style-name="Text_20_body">
      <style:paragraph-properties style:line-height-at-least="0.706cm" fo:text-align="justify" style:justify-single-word="false"/>
      <style:text-properties style:font-name="Arial1" fo:font-size="12pt" style:font-size-asian="12pt" style:font-size-complex="12pt" fo:padding="0cm" fo:border="none"/>
    </style:style>
    <style:style style:name="P43" style:family="paragraph" style:parent-style-name="Text_20_body">
      <style:paragraph-properties style:line-height-at-least="0.706cm" fo:text-align="justify" style:justify-single-word="false"/>
      <style:text-properties style:font-name="Arial1" fo:font-size="12pt" officeooo:paragraph-rsid="004c9857" style:font-size-asian="12pt" style:font-size-complex="12pt" fo:padding="0cm" fo:border="none"/>
    </style:style>
    <style:style style:name="P44" style:family="paragraph" style:parent-style-name="Text_20_body">
      <style:paragraph-properties fo:line-height="150%" fo:text-align="justify" style:justify-single-word="false"/>
      <style:text-properties style:font-name="Arial1" fo:font-size="12pt" style:font-size-asian="12pt" style:font-size-complex="12pt" fo:padding="0cm" fo:border="none"/>
    </style:style>
    <style:style style:name="P45" style:family="paragraph" style:parent-style-name="Text_20_body">
      <style:paragraph-properties fo:text-align="justify" style:justify-single-word="false"/>
      <style:text-properties style:font-name="Arial1" fo:font-size="12pt" style:font-size-asian="12pt" style:font-size-complex="12pt" fo:padding="0cm" fo:border="none"/>
    </style:style>
    <style:style style:name="P46"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4c9857"/>
    </style:style>
    <style:style style:name="P47" style:family="paragraph" style:parent-style-name="Text_20_body">
      <style:paragraph-properties fo:margin-left="1.886cm" fo:margin-right="0cm" fo:line-height="150%" fo:text-align="justify" style:justify-single-word="false" fo:text-indent="-0.635cm" style:auto-text-indent="false"/>
      <style:text-properties style:font-name="Arial1" fo:font-size="12pt" style:font-size-asian="12pt" style:font-size-complex="12pt" fo:padding="0cm" fo:border="none"/>
    </style:style>
    <style:style style:name="P48" style:family="paragraph" style:parent-style-name="Text_20_body">
      <style:paragraph-properties fo:margin-left="0cm" fo:margin-right="0cm" style:line-height-at-least="0.706cm" fo:text-align="justify" style:justify-single-word="false" fo:text-indent="4.128cm" style:auto-text-indent="false"/>
      <style:text-properties style:font-name="Arial1" fo:font-size="12pt" style:font-size-asian="12pt" style:font-size-complex="12pt" fo:padding="0cm" fo:border="none"/>
    </style:style>
    <style:style style:name="P49" style:family="paragraph" style:parent-style-name="Text_20_body">
      <style:paragraph-properties fo:margin-top="0cm" fo:margin-bottom="0.25cm" loext:contextual-spacing="false" fo:line-height="150%" fo:text-align="justify" style:justify-single-word="false"/>
      <style:text-properties style:font-name="Arial1" fo:font-size="12pt" style:font-size-asian="12pt" style:font-size-complex="12pt" fo:padding="0cm" fo:border="none"/>
    </style:style>
    <style:style style:name="P50" style:family="paragraph" style:parent-style-name="Text_20_body">
      <style:paragraph-properties fo:margin-top="0cm" fo:margin-bottom="0.247cm" loext:contextual-spacing="false" fo:line-height="150%" fo:text-align="justify" style:justify-single-word="false"/>
      <style:text-properties fo:padding="0cm" fo:border="none"/>
    </style:style>
    <style:style style:name="P51" style:family="paragraph" style:parent-style-name="Text_20_body">
      <style:paragraph-properties fo:margin-top="0cm" fo:margin-bottom="0.247cm" loext:contextual-spacing="false" fo:line-height="150%" fo:text-align="justify" style:justify-single-word="false"/>
      <style:text-properties style:font-name="Arial1" fo:font-size="12pt" style:font-size-asian="12pt" style:font-size-complex="12pt" fo:padding="0cm" fo:border="none"/>
    </style:style>
    <style:style style:name="P52" style:family="paragraph" style:parent-style-name="Text_20_body">
      <style:paragraph-properties fo:margin-top="0cm" fo:margin-bottom="0.247cm" loext:contextual-spacing="false" fo:line-height="150%" fo:text-align="center" style:justify-single-word="false"/>
      <style:text-properties style:font-name="Arial1" fo:font-size="12pt" fo:font-weight="bold" style:font-size-asian="12pt" style:font-weight-asian="bold" style:font-size-complex="12pt" style:font-weight-complex="bold" fo:padding="0cm" fo:border="none"/>
    </style:style>
    <style:style style:name="P53" style:family="paragraph" style:parent-style-name="Text_20_body">
      <style:paragraph-properties fo:margin-left="1.27cm" fo:margin-right="0cm" fo:line-height="150%" fo:text-align="justify" style:justify-single-word="false" fo:text-indent="-0.635cm" style:auto-text-indent="false"/>
      <style:text-properties style:font-name="Arial1" fo:font-size="12pt" style:font-size-asian="12pt" style:font-size-complex="12pt" fo:padding="0cm" fo:border="none"/>
    </style:style>
    <style:style style:name="P54" style:family="paragraph" style:parent-style-name="Text_20_body">
      <style:paragraph-properties fo:margin-left="0cm" fo:margin-right="0cm" fo:line-height="150%" fo:text-align="justify" style:justify-single-word="false" fo:text-indent="0.635cm" style:auto-text-indent="false"/>
      <style:text-properties style:font-name="Arial1" fo:font-size="12pt" style:font-size-asian="12pt" style:font-size-complex="12pt" fo:padding="0cm" fo:border="none"/>
    </style:style>
    <style:style style:name="P55" style:family="paragraph" style:parent-style-name="Text_20_body">
      <style:paragraph-properties fo:margin-left="1.397cm" fo:margin-right="0cm" fo:line-height="150%" fo:text-align="justify" style:justify-single-word="false" fo:text-indent="-0.762cm" style:auto-text-indent="false"/>
      <style:text-properties fo:color="#000000" style:font-name="Arial1" fo:font-size="12pt" style:font-size-asian="12pt" style:font-size-complex="12pt" fo:padding="0cm" fo:border="none"/>
    </style:style>
    <style:style style:name="P56" style:family="paragraph" style:parent-style-name="Text_20_body">
      <style:paragraph-properties fo:margin-left="1.397cm" fo:margin-right="0cm" fo:line-height="150%" fo:text-align="justify" style:justify-single-word="false" fo:text-indent="-0.762cm" style:auto-text-indent="false"/>
      <style:text-properties style:font-name="Arial1" fo:font-size="12pt" style:font-size-asian="12pt" style:font-size-complex="12pt" fo:padding="0cm" fo:border="none"/>
    </style:style>
    <style:style style:name="P57" style:family="paragraph" style:parent-style-name="Text_20_body">
      <style:paragraph-properties fo:margin-left="0cm" fo:margin-right="0cm" fo:margin-top="0cm" fo:margin-bottom="0.247cm" loext:contextual-spacing="false" fo:line-height="150%" fo:text-align="justify" style:justify-single-word="false" fo:text-indent="1.251cm" style:auto-text-indent="false"/>
      <style:text-properties fo:color="#000000" style:font-name="Arial1" fo:font-size="12pt" style:font-size-asian="12pt" style:font-size-complex="12pt" fo:padding="0cm" fo:border="none"/>
    </style:style>
    <style:style style:name="P58" style:family="paragraph" style:parent-style-name="Text_20_body">
      <style:paragraph-properties fo:line-height="150%" fo:text-align="justify" style:justify-single-word="false"/>
      <style:text-properties style:font-name="Arial1" fo:font-size="12pt" style:font-size-asian="12pt" style:font-size-complex="12pt" fo:padding="0cm" fo:border="none"/>
    </style:style>
    <style:style style:name="T1" style:family="text">
      <style:text-properties fo:font-style="normal" style:font-style-asian="normal" style:language-complex="ar" style:country-complex="SA" style:font-style-complex="normal"/>
    </style:style>
    <style:style style:name="T2" style:family="text">
      <style:text-properties style:font-name="Arial1" fo:font-style="italic" fo:font-weight="bold" style:font-style-asian="italic" style:font-weight-asian="bold" style:font-name-complex="Arial1" fo:padding="0cm" fo:border="none"/>
    </style:style>
    <style:style style:name="T3" style:family="text">
      <style:text-properties style:font-name="Arial1" fo:font-size="12pt" fo:font-style="normal" style:text-underline-style="none" fo:font-weight="normal" officeooo:rsid="003b9cc9" style:font-size-asian="12pt" style:font-style-asian="normal" style:font-weight-asian="normal" style:font-size-complex="12pt" style:font-style-complex="normal" style:font-weight-complex="normal"/>
    </style:style>
    <style:style style:name="T4" style:family="text">
      <style:text-properties style:font-name="Arial1" fo:font-size="12pt" fo:font-style="italic" fo:font-weight="bold" style:font-style-asian="italic" style:font-weight-asian="bold" style:font-name-complex="Arial1" fo:padding="0cm" fo:border="none"/>
    </style:style>
    <style:style style:name="T5" style:family="text">
      <style:text-properties style:use-window-font-color="true" style:font-name="Arial1" fo:font-size="12pt" style:font-name-asian="Lucida Sans Unicode" style:font-size-asian="12pt" style:font-name-complex="Arial1" style:font-size-complex="12pt" style:language-complex="pt" style:country-complex="BR"/>
    </style:style>
    <style:style style:name="T6" style:family="text">
      <style:text-properties style:use-window-font-color="true" style:font-name="Arial1" fo:font-size="12pt" style:font-size-asian="12pt" style:font-name-complex="Arial1" style:font-size-complex="12pt"/>
    </style:style>
    <style:style style:name="T7" style:family="text">
      <style:text-properties style:use-window-font-color="true" style:font-name="Arial1" fo:font-size="12pt" fo:font-style="normal" style:text-underline-style="none" fo:font-weight="bold" officeooo:rsid="003b9cc9" style:font-size-asian="12pt" style:font-style-asian="normal" style:font-weight-asian="bold" style:font-name-complex="Arial1" style:font-size-complex="12pt" style:font-style-complex="normal" style:font-weight-complex="bold"/>
    </style:style>
    <style:style style:name="T8" style:family="text">
      <style:text-properties style:use-window-font-color="true" fo:font-weight="bold" style:font-weight-asian="bold" style:font-name-complex="Arial1" style:font-weight-complex="bold"/>
    </style:style>
    <style:style style:name="T9" style:family="text">
      <style:text-properties fo:font-variant="normal" fo:text-transform="none"/>
    </style:style>
    <style:style style:name="T10" style:family="text">
      <style:text-properties fo:font-variant="normal" fo:text-transform="none" fo:color="#000000"/>
    </style:style>
    <style:style style:name="T11" style:family="text">
      <style:text-properties fo:font-variant="normal" fo:text-transform="none" fo:color="#000000" style:font-name="Arial1" fo:font-size="12pt" fo:letter-spacing="normal" fo:font-style="normal" style:text-underline-style="none" fo:font-weight="normal" officeooo:rsid="013a5991"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Arial1" fo:font-size="12pt" fo:letter-spacing="normal" fo:font-style="normal" style:text-underline-style="none" fo:font-weight="normal" officeooo:rsid="004b3507"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fo:font-size="12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complex="Arial1"/>
    </style:style>
    <style:style style:name="T16" style:family="text">
      <style:text-properties officeooo:rsid="0042be32" style:font-name-complex="Arial1"/>
    </style:style>
    <style:style style:name="T17" style:family="text">
      <style:text-properties officeooo:rsid="00454bea" style:font-name-complex="Arial1"/>
    </style:style>
    <style:style style:name="T18" style:family="text">
      <style:text-properties officeooo:rsid="004b0359" style:font-name-complex="Arial1"/>
    </style:style>
    <style:style style:name="T19" style:family="text">
      <style:text-properties officeooo:rsid="004b3507" style:font-name-complex="Arial1"/>
    </style:style>
    <style:style style:name="T20" style:family="text">
      <style:text-properties officeooo:rsid="0042be32"/>
    </style:style>
    <style:style style:name="T21" style:family="text">
      <style:text-properties officeooo:rsid="00499162"/>
    </style:style>
    <style:style style:name="T22" style:family="text">
      <style:text-properties officeooo:rsid="004b3507"/>
    </style:style>
    <style:style style:name="T23" style:family="text">
      <style:text-properties style:font-name="Arial" fo:font-size="12pt"/>
    </style:style>
    <style:style style:name="T24" style:family="text">
      <style:text-properties style:font-name="Arial" fo:font-size="12pt" fo:font-style="italic" fo:font-weight="bold"/>
    </style:style>
    <style:style style:name="T25" style:family="text">
      <style:text-properties style:font-name="Arial" fo:font-size="12pt" fo:font-style="italic" fo:font-weight="bold" style:font-style-asian="italic" style:font-weight-asian="bold" style:font-name-complex="Arial1" fo:padding="0cm" fo:border="none"/>
    </style:style>
    <style:style style:name="T26" style:family="text">
      <style:text-properties style:font-name="Arial" fo:font-size="12pt" fo:font-style="normal" fo:font-weight="normal" style:font-style-asian="normal" style:font-weight-asian="normal" style:font-name-complex="Arial1" style:font-style-complex="normal" style:font-weight-complex="normal" fo:padding="0cm" fo:border="none"/>
    </style:style>
    <style:style style:name="T27" style:family="text">
      <style:text-properties style:font-name="Arial" fo:font-size="12pt" officeooo:rsid="004b3507"/>
    </style:style>
    <style:style style:name="T28" style:family="text">
      <style:text-properties fo:color="#000000"/>
    </style:style>
    <style:style style:name="T29" style:family="text">
      <style:text-properties fo:color="#000000" style:font-name="Arial" fo:font-size="12pt"/>
    </style:style>
    <style:style style:name="T30" style:family="text">
      <style:text-properties fo:color="#000000" style:font-name="Arial" fo:font-size="12pt" fo:font-style="italic"/>
    </style:style>
    <style:style style:name="T31" style:family="text">
      <style:text-properties fo:color="#000000" style:font-name="Arial" fo:font-size="12pt" fo:font-style="italic" fo:font-weight="bold"/>
    </style:style>
    <style:style style:name="T32" style:family="text">
      <style:text-properties fo:color="#000000" style:font-name="Arial" fo:font-size="12pt" fo:font-style="italic" fo:font-weight="bold" fo:background-color="#ffffff" loext:char-shading-value="0" fo:padding="0cm" fo:border="none"/>
    </style:style>
    <style:style style:name="T33" style:family="text">
      <style:text-properties fo:color="#000000" style:font-name="Arial" fo:font-size="12pt" fo:font-style="italic" fo:font-weight="bold" officeooo:rsid="004b3507" fo:background-color="#ffffff" loext:char-shading-value="0" style:font-style-asian="italic" style:font-weight-asian="bold" style:font-style-complex="italic" style:font-weight-complex="bold" fo:padding="0cm" fo:border="none"/>
    </style:style>
    <style:style style:name="T34" style:family="text">
      <style:text-properties fo:color="#000000" style:font-name="Arial" fo:font-size="12pt" fo:font-style="italic" fo:background-color="#ffffff" loext:char-shading-value="0" fo:padding="0cm" fo:border="none"/>
    </style:style>
    <style:style style:name="T35" style:family="text">
      <style:text-properties fo:color="#000000" style:font-name="Arial" fo:font-size="12pt" fo:background-color="#ffffff" loext:char-shading-value="0" fo:padding="0cm" fo:border="none"/>
    </style:style>
    <style:style style:name="T36" style:family="text">
      <style:text-properties fo:color="#000000" style:font-name="Arial" fo:font-size="12pt" fo:font-weight="bold"/>
    </style:style>
    <style:style style:name="T37" style:family="text">
      <style:text-properties fo:color="#000000" style:font-name="Arial" fo:font-size="12pt" officeooo:rsid="004b3507"/>
    </style:style>
    <style:style style:name="T38" style:family="text">
      <style:text-properties fo:color="#000000" style:font-name="Arial" fo:font-size="12pt" fo:font-style="normal" fo:font-weight="normal" officeooo:rsid="004b3507" fo:background-color="#ffffff" loext:char-shading-value="0" style:font-style-asian="normal" style:font-weight-asian="normal" style:font-style-complex="normal" style:font-weight-complex="normal" fo:padding="0cm" fo:border="none"/>
    </style:style>
    <style:style style:name="T39" style:family="text">
      <style:text-properties fo:color="#000000" style:font-name="Arial" fo:font-style="italic" fo:padding="0cm" fo:border="none"/>
    </style:style>
    <style:style style:name="T40" style:family="text">
      <style:text-properties fo:color="#000000" style:font-name="Arial" fo:padding="0cm" fo:border="none"/>
    </style:style>
    <style:style style:name="T41" style:family="text">
      <style:text-properties fo:color="#000000" fo:background-color="#ffffff" loext:char-shading-value="0"/>
    </style:style>
    <style:style style:name="T42" style:family="text">
      <style:text-properties fo:color="#000000" fo:background-color="#ffffff" loext:char-shading-value="0" fo:padding="0cm" fo:border="none"/>
    </style:style>
    <style:style style:name="T43" style:family="text">
      <style:text-properties fo:color="#000000" fo:padding="0cm" fo:border="none"/>
    </style:style>
    <style:style style:name="T44" style:family="text">
      <style:text-properties fo:color="#000000" fo:font-style="italic"/>
    </style:style>
    <style:style style:name="T45" style:family="text">
      <style:text-properties fo:color="#000000" fo:font-style="italic" fo:font-weight="bold"/>
    </style:style>
    <style:style style:name="T46" style:family="text">
      <style:text-properties fo:color="#000000" fo:font-style="italic" fo:font-weight="bold" fo:background-color="#ffffff" loext:char-shading-value="0"/>
    </style:style>
    <style:style style:name="T47" style:family="text">
      <style:text-properties fo:color="#000000" fo:font-style="italic" fo:font-weight="bold" fo:background-color="#ffff00" loext:char-shading-value="0"/>
    </style:style>
    <style:style style:name="T48" style:family="text">
      <style:text-properties fo:color="#000000" fo:font-style="italic" fo:background-color="#ffffff" loext:char-shading-value="0"/>
    </style:style>
    <style:style style:name="T49" style:family="text">
      <style:text-properties fo:color="#000000" fo:background-color="#ffff00" loext:char-shading-value="0"/>
    </style:style>
    <style:style style:name="T50" style:family="text">
      <style:text-properties fo:color="#000000" style:text-underline-style="solid" style:text-underline-width="auto" style:text-underline-color="font-color" fo:font-weight="bold"/>
    </style:style>
    <style:style style:name="T51" style:family="text">
      <style:text-properties fo:color="#000000" style:text-underline-style="solid" style:text-underline-width="auto" style:text-underline-color="font-color" fo:font-weight="bold" fo:background-color="#ffff00" loext:char-shading-value="0"/>
    </style:style>
    <style:style style:name="T52" style:family="text">
      <style:text-properties fo:color="#000000" fo:font-size="12pt"/>
    </style:style>
    <style:style style:name="T53" style:family="text">
      <style:text-properties fo:color="#000000" fo:font-size="12pt" fo:font-style="italic"/>
    </style:style>
    <style:style style:name="T54" style:family="text">
      <style:text-properties fo:color="#000000" fo:font-size="12pt" fo:font-style="italic" fo:font-weight="bold"/>
    </style:style>
    <style:style style:name="T55" style:family="text">
      <style:text-properties fo:color="#000000" fo:font-size="12pt" fo:font-style="italic" fo:font-weight="bold" fo:background-color="#ffffff" loext:char-shading-value="0"/>
    </style:style>
    <style:style style:name="T56" style:family="text">
      <style:text-properties fo:color="#000000" fo:font-size="12pt" fo:font-style="italic" fo:font-weight="bold" fo:background-color="#ffff00" loext:char-shading-value="0"/>
    </style:style>
    <style:style style:name="T57" style:family="text">
      <style:text-properties fo:color="#000000" fo:font-size="12pt" fo:font-style="italic" fo:background-color="#ffffff" loext:char-shading-value="0"/>
    </style:style>
    <style:style style:name="T58" style:family="text">
      <style:text-properties fo:color="#000000" fo:font-size="12pt" fo:font-weight="bold"/>
    </style:style>
    <style:style style:name="T59" style:family="text">
      <style:text-properties fo:color="#000000" fo:font-size="12pt" fo:background-color="#ffffff" loext:char-shading-value="0"/>
    </style:style>
    <style:style style:name="T60" style:family="text">
      <style:text-properties fo:color="#000000" fo:font-size="12pt" fo:background-color="#ffff00" loext:char-shading-value="0"/>
    </style:style>
    <style:style style:name="T61" style:family="text">
      <style:text-properties fo:color="#000000" fo:font-size="12pt" style:text-underline-style="solid" style:text-underline-width="auto" style:text-underline-color="font-color" fo:font-weight="bold"/>
    </style:style>
    <style:style style:name="T62" style:family="text">
      <style:text-properties fo:color="#000000" fo:font-size="12pt" style:text-underline-style="solid" style:text-underline-width="auto" style:text-underline-color="font-color" fo:font-weight="bold" fo:background-color="#ffff00" loext:char-shading-value="0"/>
    </style:style>
    <style:style style:name="T63" style:family="text">
      <style:text-properties fo:color="#000000" fo:font-size="13pt" style:text-underline-style="solid" style:text-underline-width="auto" style:text-underline-color="font-color" fo:font-weight="bold"/>
    </style:style>
    <style:style style:name="T64" style:family="text">
      <style:text-properties fo:color="#000000" fo:font-weight="bold"/>
    </style:style>
    <style:style style:name="T65" style:family="text">
      <style:text-properties fo:background-color="#ffffff" loext:char-shading-value="0" fo:padding="0cm" fo:border="none"/>
    </style:style>
    <style:style style:name="T66" style:family="text">
      <style:text-properties fo:font-size="12pt"/>
    </style:style>
    <style:style style:name="T67" style:family="text">
      <style:text-properties fo:font-size="12pt" fo:font-style="italic"/>
    </style:style>
    <style:style style:name="T68" style:family="text">
      <style:text-properties fo:font-size="12pt" fo:font-style="italic" fo:font-weight="bold"/>
    </style:style>
    <style:style style:name="T69" style:family="text">
      <style:text-properties fo:font-size="12pt" fo:font-style="italic" fo:font-weight="bold" style:font-style-asian="italic" style:font-weight-asian="bold" style:font-name-complex="Arial1" fo:padding="0cm" fo:border="none"/>
    </style:style>
    <style:style style:name="T70" style:family="text">
      <style:text-properties fo:font-size="12pt" fo:font-weight="bold"/>
    </style:style>
    <style:style style:name="T71" style:family="text">
      <style:text-properties fo:font-size="12pt" fo:language="pt" fo:country="PT"/>
    </style:style>
    <style:style style:name="T72" style:family="text">
      <style:text-properties fo:font-size="12pt" fo:language="pt" fo:country="PT" fo:font-weight="bold"/>
    </style:style>
    <style:style style:name="T73" style:family="text">
      <style:text-properties fo:font-size="12pt" fo:language="pt" fo:country="PT" fo:font-style="italic"/>
    </style:style>
    <style:style style:name="T74" style:family="text">
      <style:text-properties fo:font-style="italic"/>
    </style:style>
    <style:style style:name="T75" style:family="text">
      <style:text-properties fo:font-style="italic" fo:font-weight="bold"/>
    </style:style>
    <style:style style:name="T76" style:family="text">
      <style:text-properties fo:font-weight="bold"/>
    </style:style>
    <style:style style:name="T77" style:family="text">
      <style:text-properties fo:background-color="#ffff00" loext:char-shading-value="0"/>
    </style:style>
    <style:style style:name="T78" style:family="text">
      <style:text-properties fo:language="pt" fo:country="PT"/>
    </style:style>
    <style:style style:name="T79" style:family="text">
      <style:text-properties fo:language="pt" fo:country="PT" fo:font-weight="bold"/>
    </style:style>
    <style:style style:name="T80" style:family="text">
      <style:text-properties fo:language="pt" fo:country="PT" fo:font-weight="bold" fo:background-color="#ffff00" loext:char-shading-value="0"/>
    </style:style>
    <style:style style:name="T81" style:family="text">
      <style:text-properties fo:language="pt" fo:country="PT" fo:font-style="italic"/>
    </style:style>
    <style:style style:name="T82"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83"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84" style:family="text">
      <style:text-properties style:font-name="Arial1" style:font-name-complex="Arial1"/>
    </style:style>
    <style:style style:name="T85" style:family="text">
      <style:text-properties style:font-name="Arial1" fo:font-weight="bold" style:font-weight-asian="bold" style:font-name-complex="Arial1" style:font-weight-complex="bold"/>
    </style:style>
    <style:style style:name="T86" style:family="text">
      <style:text-properties style:font-name="Arial1" fo:font-style="italic" fo:font-weight="bold" style:font-style-asian="italic" style:font-weight-asian="bold" style:font-name-complex="Arial1"/>
    </style:style>
    <style:style style:name="T87" style:family="text">
      <style:text-properties style:font-name="Arial1" fo:font-style="italic" fo:font-weight="bold" style:font-style-asian="italic" style:font-weight-asian="bold" style:font-name-complex="Arial1" fo:padding="0cm" fo:border="none"/>
    </style:style>
    <style:style style:name="T88" style:family="text">
      <style:text-properties style:font-name="Arial1" fo:font-size="12pt" fo:font-style="italic" fo:font-weight="bold" style:font-style-asian="italic" style:font-weight-asian="bold" style:font-name-complex="Arial1" fo:padding="0cm" fo:border="none"/>
    </style:style>
    <style:style style:name="T89" style:family="text">
      <style:text-properties style:font-name="Arial1" fo:font-size="12pt" fo:font-style="italic" fo:font-weight="bold" style:font-size-asian="12pt" style:font-style-asian="italic" style:font-weight-asian="bold" style:font-name-complex="Arial1" style:font-size-complex="12pt" fo:padding="0cm" fo:border="none"/>
    </style:style>
    <style:style style:name="T90" style:family="text">
      <style:text-properties style:font-name="Arial1" fo:font-size="12pt" fo:font-style="italic" fo:font-weight="bold" style:font-size-asian="12pt" style:font-style-asian="italic" style:font-weight-asian="bold" style:font-name-complex="Arial1" style:font-size-complex="12pt" style:font-style-complex="italic" fo:padding="0cm" fo:border="none"/>
    </style:style>
    <style:style style:name="T91"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92" style:family="text">
      <style:text-properties style:font-name="Arial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font-weight-complex="bold"/>
    </style:style>
    <style:style style:name="T93" style:family="text">
      <style:text-properties style:font-name="Arial1" fo:font-size="12pt" style:font-size-asian="12pt" style:font-name-complex="Arial1" style:font-size-complex="12pt"/>
    </style:style>
    <style:style style:name="T94" style:family="text">
      <style:text-properties style:font-name="Arial1" fo:font-size="12pt" fo:font-weight="bold" style:font-size-asian="12pt" style:font-weight-asian="bold" style:font-name-complex="Arial1" style:font-size-complex="12pt" style:font-weight-complex="bold"/>
    </style:style>
    <style:style style:name="T95" style:family="text">
      <style:text-properties style:font-name="Arial1" fo:font-size="12pt" fo:font-style="normal" fo:font-weight="bold" style:font-size-asian="12pt" style:font-style-asian="normal" style:font-weight-asian="bold" style:font-name-complex="Arial1" style:font-size-complex="12pt" style:font-style-complex="normal" fo:padding="0cm" fo:border="none"/>
    </style:style>
    <style:style style:name="T96" style:family="text">
      <style:text-properties style:font-name="Arial1" fo:font-size="12pt" fo:font-style="normal" fo:font-weight="bold" style:font-size-asian="12pt" style:font-style-asian="normal" style:font-weight-asian="bold" style:font-name-complex="Arial1" style:font-size-complex="12pt" style:font-style-complex="normal" style:font-weight-complex="bold" fo:padding="0cm" fo:border="none"/>
    </style:style>
    <style:style style:name="T97"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fo:padding="0cm" fo:border="none"/>
    </style:style>
    <style:style style:name="T98" style:family="text">
      <style:text-properties officeooo:rsid="004c98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RECOMENDAÇÃO Nº __/201<text:span text:style-name="T22">9</text:span></text:p>
      <text:p text:style-name="P2"/>
      <text:p text:style-name="P1"/>
      <text:p text:style-name="P3"><text:span text:style-name="Fonte_20_parág._20_padrão"><text:span text:style-name="T91">INQUÉRITO CIVIL Nº <text:s text:c="2"/>. <text:s/>. <text:s text:c="15"/>/</text:span></text:span><text:span text:style-name="Fonte_20_parág._20_padrão"><text:span text:style-name="T92">______</text:span></text:span></text:p>
      <text:p text:style-name="P29"/>
      <text:p text:style-name="P30"/>
      <text:p text:style-name="P4"><text:span text:style-name="Fonte_20_parág._20_padrão"><text:span text:style-name="T93"><text:tab/>O </text:span></text:span><text:span text:style-name="Fonte_20_parág._20_padrão"><text:span text:style-name="T94">MINISTÉRIO PÚBLICO DO ESTADO DA BAHIA</text:span></text:span><text:span text:style-name="Fonte_20_parág._20_padrão"><text:span text:style-name="T93">, através do(a) Promotor(a) de Justiça abaixo assinado(a), no uso de uma de suas atribuições, com amparo no art. 129, II, da Constituição Federal, art. 27, parágrafo único, IV, da Lei Federal nº 8.625/93, art. 75, IV, da Lei Complementar Estadual nº 11/96 e art. 1º da Resolução nº 164/17, expede a seguinte recomendação:</text:span></text:span></text:p>
      <text:p text:style-name="P46"><text:span text:style-name="Fonte_20_parág._20_padrão"><text:span text:style-name="T89"><text:tab/></text:span></text:span></text:p>
      <text:p text:style-name="P46"><text:span text:style-name="Fonte_20_parág._20_padrão"><text:span text:style-name="T89"><text:tab/>CONSIDERANDO </text:span></text:span><text:span text:style-name="Fonte_20_parág._20_padrão"><text:span text:style-name="T97">que o artigo 127 da Constituição Federal dispõe que “o Ministério Público é instituição permanente, essencial à função jurisdicional do Estado, incumbindo-lhe a defesa da ordem jurídica, o regime democrático e dos interesses sociais e individuais indisponíveis”;</text:span></text:span></text:p>
      <text:p text:style-name="P35"/>
      <text:p text:style-name="P34"><text:span text:style-name="T75">CONSIDERANDO</text:span> que ao Ministério Público compete zelar pela defesa do patrimônio público e social, nos termos do artigo 129, inciso II, da Constituição Federal, bem como no artigo 138, inciso II, da Constituição do Estado da Bahia, que atribui ao Ministério Público a função institucional de “zelar pelo efetivo respeito dos Poderes Públicos e dos serviços de relevância pública, aos direitos assegurados na Constituição Federal e nesta Constituição, promovendo as medidas necessárias à sua garantia”;</text:p>
      <text:p text:style-name="P34"/>
      <text:p text:style-name="P36"><text:span text:style-name="T45">CONSIDERANDO</text:span><text:span text:style-name="T28"> os termos da Resolução nº 164/2017 do Conselho Nacional do Ministério Público, que regulamenta a expedição de recomendações pelo Ministério Público e dispõe no art. 1º: “</text:span><text:span text:style-name="T44">A recomendação é instrumento de atuação extrajudicial do Ministério Público por intermédio do qual este expõe, em </text:span><text:soft-page-break/><text:span text:style-name="T44">ato formal, razões fáticas e jurídicas sobre determinada questão, com o objetivo de persuadir o destinatário a praticar ou deixar de praticar determinados atos em benefício da melhoria dos serviços públicos e de relevância pública ou do respeito aos interesses, direitos e bens defendidos pela instituição, atuando, assim, como instrumento de prevenção de responsabilidades ou correção de condutas”;</text:span></text:p>
      <text:p text:style-name="P36"> </text:p>
      <text:p text:style-name="P42"><text:span text:style-name="T45"><text:tab/>CONSIDERANDO</text:span><text:span text:style-name="T64"> </text:span><text:span text:style-name="T28">que o art. 37, “caput”, da Constituição Federal enuncia a publicidade como um dos princípios administrativos, do qual se extrai a </text:span><text:span text:style-name="T44">regra geral de transparência</text:span><text:span text:style-name="T28"> no tocante aos atos da Administração Pública;</text:span></text:p>
      <text:p text:style-name="P42"/>
      <text:p text:style-name="P42"><text:span text:style-name="T45"><text:tab/>CONSIDERANDO</text:span><text:span text:style-name="T28"> que, mais do que um princípio administrativo, o acesso às informações sobre a gestão pública constitui direito fundamental, previsto no art. 5º, XXXIII, do texto constitucional, excepcionando apenas as informações cujo sigilo seja indispensável à segurança da sociedade e do Estado;</text:span></text:p>
      <text:p text:style-name="P42"/>
      <text:p text:style-name="P42"><text:span text:style-name="T45"><text:tab/>CONSIDERANDO</text:span><text:span text:style-name="T28"> que o Brasil é signatário da Convenção das Nações Unidas contra a Corrupção, promulgada no ordenamento jurídico brasileiro por meio do Decreto Federal nº 5.687/06, que, no mesmo sentido, preconiza o dever do Estado propiciar aos cidadãos o acesso às informações acerca da gestão pública;</text:span></text:p>
      <text:p text:style-name="P42"><text:span text:style-name="T45"/></text:p>
      <text:p text:style-name="P42"><text:span text:style-name="T45"><text:tab/>CONSIDERANDO</text:span><text:span text:style-name="T28"> que </text:span><text:span text:style-name="T41">os comandos constitucionais e supralegais acima referidos instituem a </text:span><text:span text:style-name="T48">diretriz da transparência da gestão pública, </text:span><text:span text:style-name="T41">enquanto a </text:span><text:span text:style-name="T48">forma </text:span><text:span text:style-name="T41">pela qual o Poder Público cumpre esse dever encontra-se delineada na Lei Complementar Federal nº 101/2000 (Lei de Responsabilidade Fiscal) e na Lei Federal nº 12.527/2011 (Lei de Acesso à Informação);</text:span></text:p>
      <text:p text:style-name="P42"/>
      <text:p text:style-name="P44"><text:span text:style-name="T41">            </text:span><text:span text:style-name="T46">CONSIDERANDO</text:span><text:span text:style-name="T41"> que a Lei Complementar Federal nº 101/2000 e a Lei Federal nº 12.527/2011 estabelecem as regras sobre </text:span><text:span text:style-name="T48">transparência ativa </text:span><text:span text:style-name="T41">e </text:span><text:span text:style-name="T48">transparência passiva, </text:span><text:span text:style-name="T41">sendo que a primeira diz respeito às informações que devem </text:span><text:soft-page-break/><text:span text:style-name="T41">ser divulgadas de forma ampla pelo Poder Público, independentemente da provocação de qualquer interessado, a exemplo da divulgação efetuada por meio dos </text:span><text:span text:style-name="T48">portais da transparência, </text:span><text:span text:style-name="T41">enquanto a segunda refere-se ao dever de informar os cidadãos em decorrência de provocação específica acerca de fato ou ato determinado;</text:span></text:p>
      <text:p text:style-name="P42"/>
      <text:p text:style-name="P44"><text:span text:style-name="T41">            </text:span><text:span text:style-name="T46">CONSIDERANDO</text:span><text:span text:style-name="T41"> que a Lei Complementar Federal nº 101/2000 prevê a </text:span><text:span text:style-name="T28">divulgação em meios eletrônicos dos planos, orçamentos, prestações de contas e respectivo parecer prévio, relatório resumido da execução orçamentária e o relatório de gestão fiscal (arts. 48 e 48-A da LRF), razão pela qual consolida-se como </text:span><text:span text:style-name="T44">instrumento de transparência da gestão fiscal, </text:span><text:span text:style-name="T28">consubstanciando imposição legal para cumprimento pelo ente;</text:span></text:p>
      <text:p text:style-name="P44"/>
      <text:p text:style-name="P44"><text:span text:style-name="T41">            </text:span><text:span text:style-name="T46">CONSIDERANDO</text:span><text:span text:style-name="T41"> que, a fim de atingir o objetivo da transparência na gestão pública, a Lei Complementar Federal nº 101/2000 impõe sanção ao ente federado que, no prazo legal do art. 73-C, deixar de cumprir os deveres de transparência referidos na Lei de Responsabilidade Fiscal (arts. 48 e 48-A), determinando a suspensão temporária das transferências voluntárias oriundas de recursos provenientes de convênios junto a quaisquer outros órgãos públicos, na forma do art. 73-C e art. 23, § 3º, inciso I, todos da mencionada lei;</text:span></text:p>
      <text:p text:style-name="P44"/>
      <text:p text:style-name="P44"><text:span text:style-name="T41">            </text:span><text:span text:style-name="T46">CONSIDERANDO</text:span><text:span text:style-name="T41"> que a Lei de Acesso à Informação (Lei Federal nº 12.527/2011), a qual pormenoriza o dever de </text:span><text:span text:style-name="T48">transparência na gestão pública</text:span><text:span text:style-name="T41"> para além das atividades financeiro-orçamentárias, impõe ao ente federado a obrigação de divulgar em local de fácil acesso, especialmente em sítios oficiais da rede mundial de computadores (internet), as informações de interesse coletivo ou geral, constando no mínimo: </text:span><text:span text:style-name="T48">(a) endereços e telefones das unidades administrativas; (b) repasses ou transferências de recursos financeiros; (c) registros de despesas; (d) dados sobre procedimentos licitatórios, com respectivos editais, resultados e contratos celebrados; (e) dados para acompanhamento de programas e </text:span><text:soft-page-break/><text:span text:style-name="T48">obras públicas; (f) respostas às perguntas mais frequentes da sociedade, </text:span><text:span text:style-name="T41">conforme art. 8º da mencionada Lei;</text:span></text:p>
      <text:p text:style-name="P44"/>
      <text:p text:style-name="P42"><text:span text:style-name="T45"><text:tab/>CONSIDERANDO</text:span><text:span text:style-name="T28"> que </text:span><text:span text:style-name="T41">a Lei Complementar Federal nº 101/2000 e a Lei Federal nº 12.527/2011</text:span><text:span text:style-name="T28"> trazem normas cogentes de observância obrigatória dos entes federados, afastando desse cumprimento legal apenas os entes municipais com população de até 10.000 (dez mil) habitantes (art. 8º, § 4º, Lei Federal nº 12.527/2011), não sendo a exceção o caso dos autos;</text:span></text:p>
      <text:p text:style-name="P42"/>
      <text:p text:style-name="P42"><text:span text:style-name="T45"><text:tab/>CONSIDERANDO</text:span><text:span text:style-name="T28"> que o Supremo Tribunal Federal, por meio do Recurso Extraordinário 586.424, assentou a garantia do direito às informações de interesse coletivo, as quais devem ser submetidas à ampla e irrestrita divulgação, ressalvadas as informações protegidas por sigilo imprescindível à segurança da sociedade e do Estado, conforme a seguinte ementa: “</text:span><text:span text:style-name="T44">Embargos de declaração em recurso extraordinário. 2. Decisão monocrática. Efeitos infringentes. Embargos declaratórios recebidos como agravo regimental. 3. Direito Constitucional. Acesso à informação pública como direito fundamental. Emprego de recursos públicos. 4. Direito de acesso às informações de interesse coletivo. Divulgação oficial de forma ampla e irrestrita, ressalvadas as hipóteses de sigilo constitucionalmente previstas. Precedente: SS-AgR-segundo 3.902, Ayres Britto. 5. Dever de transparência dos atos do poder público. Impossibilidade de limitar o acesso a dados públicos com base em apreciação discricionária da Administração Pública acerca da fundamentação do pedido. 6. Jornalista. Relação intrínseca entre a liberdade de imprensa e a democracia. Apuração de irregularidades. 7. Agravo regimental a que se nega provimento” </text:span><text:span text:style-name="T28">(RE 586424 ED, Relator(a): Min. GILMAR MENDES, Segunda Turma, julgado em 24/02/2015, ACÓRDÃO ELETRÔNICO DJe-047 DIVULG 11-03-2015 PUBLIC 12-03-2015);</text:span></text:p>
      <text:p text:style-name="P42"/>
      <text:p text:style-name="P42"><text:span text:style-name="T47"><text:tab/>CONSIDERANDO</text:span><text:span text:style-name="T49"> que, segundo relatório de análise técnica elaborado pelo Centro de Apoio Operacional às Promotorias de Justiça de Defesa do Patrimônio </text:span><text:soft-page-break/><text:span text:style-name="T49">Público e da Moralidade Administrativa  - CAOPAM, o Município/Câmara Municipal de __________ não cumpre as exigências estabelecidas por lei, porquanto não dispõe de “Portal da Transparência”, em completo desrespeito ao preceito legal do art. 8º, § 2º, da Lei Federal nº 12.527/2011 que torna obrigatória a divulgação de informações de caráter público – não sigilosas – em sítios oficiais da rede mundial de computadores;</text:span></text:p>
      <text:p text:style-name="P42"/>
      <text:p text:style-name="P39">OU </text:p>
      <text:p text:style-name="P42"/>
      <text:p text:style-name="P44"><text:span text:style-name="T49">            </text:span><text:span text:style-name="T47">CONSIDERANDO</text:span><text:span text:style-name="T49"> que, segundo relatório de análise técnica elaborado pelo Centro de Apoio Operacional às Promotorias de Justiça de Defesa do Patrimônio Público e da Moralidade Administrativa  - CAOPAM, o Município/Câmara Municipal de __________ não cumpre, em sua plenitude, às exigências estabelecidas por lei, haja vista que o seu “Portal da Transparência” apresentou as seguintes não conformidades:</text:span></text:p>
      <text:p text:style-name="P47"><text:span text:style-name="T28">a)</text:span><text:span text:style-name="T10"> </text:span><text:span text:style-name="T49">...</text:span></text:p>
      <text:p text:style-name="P47"><text:span text:style-name="T28">b)</text:span><text:span text:style-name="T10"> </text:span><text:span text:style-name="T49">...</text:span></text:p>
      <text:p text:style-name="P47"><text:span text:style-name="T28">c)</text:span><text:span text:style-name="T10"> </text:span><text:span text:style-name="T49">...;</text:span></text:p>
      <text:p text:style-name="P44"/>
      <text:p text:style-name="P42"><text:span text:style-name="T45"><text:tab/>CONSIDERANDO</text:span><text:span text:style-name="T28"> que, à luz desses parâmetros, o Ministério Público pode ajuizar ação civil pública, com o propósito de buscar, pela via judicial, a imposição de obrigação de fazer, para que o Poder Público atenda integralmente ao que determinam as referidas leis; </text:span></text:p>
      <text:p text:style-name="P42"/>
      <text:p text:style-name="P42"><text:span text:style-name="T45"><text:tab/>CONSIDERANDO</text:span><text:span text:style-name="T28"> que, a omissão dolosa na implementação do “Portal da Transparência” pode levar à configuração de ato de improbidade administrativa, na forma do art. 73 da LRF c/c art. 11, II da Lei Federal nº 8.429/1992, porquanto o cumprimento dos deveres de transparência ativa por meio desses portais é obri</text:span><text:soft-page-break/><text:span text:style-name="T28">gação legal, sendo que a omissão em seu atendimento configura infração a dever de ofício; </text:span></text:p>
      <text:p text:style-name="P42"/>
      <text:p text:style-name="P42"><text:span text:style-name="T45"><text:tab/>CONSIDERANDO</text:span><text:span text:style-name="T28"> que, por outro lado, a ação dolosa de cercear a divulgação de informações no “Portal da Transparência” pode dar ensejo à caracterização do ato de improbidade administrativa previsto no art. 11, IV, da Lei Federal nº 8.429/1992, que trata de ato ilícito consistente em “</text:span><text:span text:style-name="T44">negar publicidade aos atos oficiais”</text:span><text:span text:style-name="T28">, situação na qual o agente público responsável </text:span><text:span text:style-name="T44">determina </text:span><text:span text:style-name="T28">ou </text:span><text:span text:style-name="T44">age de forma a não permitir</text:span><text:span text:style-name="T28"> o cumprimento dos deveres de transparência ativa;</text:span></text:p>
      <text:p text:style-name="P42"><text:span text:style-name="T45"/></text:p>
      <text:p text:style-name="P42"><text:span text:style-name="T45"><text:tab/>CONSIDERANDO</text:span><text:span text:style-name="T28"> que em se tratando de Prefeito Municipal, a conduta de não cumprimento dos deveres de transparência pode amoldar-se às figuras típicas previstas no art. 1º, XIV e XV, do Decreto-Lei nº 201/67, e, no que diz respeito </text:span><text:span text:style-name="T41">aos demais agentes públicos, é certo que o descumprimento dos deveres de transparência ativa ou passiva pode ensejar a configuração do crime de prevaricação, previsto no art. 319 do Código Penal;</text:span></text:p>
      <text:p text:style-name="P40">            </text:p>
      <text:p text:style-name="P42"><text:span text:style-name="T41">            </text:span><text:span text:style-name="T46">CONSIDERANDO</text:span><text:span text:style-name="T41"> que é do interesse público a responsabilização do agente pelos ilícitos que causar à Administração Pública, inclusive aqueles advindos da prática de atos de improbidade administrativa ou de crimes de responsabilidade;</text:span></text:p>
      <text:p text:style-name="P43"><text:span text:style-name="T75"><text:tab/></text:span></text:p>
      <text:p text:style-name="P43"><text:span text:style-name="T75"><text:tab/>CONSIDERANDO</text:span>, todavia, que o Ministério Público prioriza a resolução preventiva e não litigiosa das questões relacionadas à sua atuação; </text:p>
      <text:p text:style-name="P48"/>
      <text:p text:style-name="P49"><text:span text:style-name="T64"><text:tab/>RECOMENDA-SE AO </text:span><text:span text:style-name="T51">SENHOR PREFEITO MUNICIPAL / AO PRESIDENTE DA CÂMARA ______________ </text:span><text:span text:style-name="T50">OU QUEM LHE SUBSTITUIR OU SUCEDER NO CARGO DE CHEFIA DO EXECUTIVO / DO PODER LEGISLATIVO A:</text:span></text:p>
      <text:p text:style-name="P51"><text:soft-page-break/></text:p>
      <text:p text:style-name="P51"><text:span text:style-name="T76">1)</text:span> <text:span text:style-name="T76">A criação /implementação plena, no sítio eletrônico </text:span><text:span text:style-name="T80">da Prefeitura Municipal de ____________ / da Câmara de Vereadores</text:span> <text:span text:style-name="T79">do Município de _________________</text:span><text:span text:style-name="T78">, no prazo de 90 dias, do “Portal da Transparência”</text:span>, no qual deverão ser divulgados, em tempo real, os seguintes dados: </text:p>
      <text:p text:style-name="P44"/>
      <text:p text:style-name="P44"><text:span text:style-name="T76">I -</text:span> Informações previstas no art. 48, <text:span text:style-name="T74">caput</text:span>, da Lei Complementar nº. 101/00:</text:p>
      <text:p text:style-name="P53">a)<text:span text:style-name="T9"> </text:span>planos, orçamentos e leis de diretrizes orçamentárias;</text:p>
      <text:p text:style-name="P53">b)<text:span text:style-name="T9"> </text:span>prestações de contas e o respectivo parecer prévio;</text:p>
      <text:p text:style-name="P53">c)<text:span text:style-name="T9"> </text:span>Relatório Resumido da Execução Orçamentária e o Relatório de Gestão Fiscal;</text:p>
      <text:p text:style-name="P53">d)<text:span text:style-name="T9"> </text:span>versões simplificadas dos documentos referidos nas alíneas anteriores.</text:p>
      <text:p text:style-name="P44"/>
      <text:p text:style-name="P44"><text:span text:style-name="T76">II –</text:span> Informações previstas no art. 48, parágrafo único, inciso II, da Lei Complementar nº. 101/00:</text:p>
      <text:p text:style-name="P53">a)<text:span text:style-name="T9"> </text:span>quanto à despesa: todos os atos praticados pela municipalidade no decorrer da execução da despesa, no momento de sua realização, com a  disponibilização mínima dos dados referentes ao número do correspondente processo, ao bem fornecido ou ao serviço prestado, à pessoa física ou jurídica beneficiária do pagamento e, quando for o caso, ao procedimento licitatório realizado;</text:p>
      <text:p text:style-name="P53">b)<text:span text:style-name="T9"> </text:span>quanto à receita: o lançamento e o recebimento de toda receita das unidades gestoras, inclusive referentes a recursos extraordinários.</text:p>
      <text:p text:style-name="P44"/>
      <text:p text:style-name="P44"><text:span text:style-name="T76">III –</text:span> Informações sobre (art. 8º, § 1º, da Lei nº. 12.527/2011):</text:p>
      <text:p text:style-name="P54"><text:span text:style-name="T28">a) registro das competências e estrutura organizacional, endereços e telefone</text:span></text:p>
      <text:p text:style-name="P55">das respectivas unidades e horários de atendimento ao público;</text:p>
      <text:p text:style-name="P56"><text:soft-page-break/><text:span text:style-name="T28">b) registros de quaisquer repasses ou transferências de recursos financeiros;</text:span></text:p>
      <text:p text:style-name="P56"><text:span text:style-name="T28">c) registros das despesas;</text:span></text:p>
      <text:p text:style-name="P56"><text:span text:style-name="T28">d) informações concernentes a procedimentos licitatórios, inclusive os respectivos editais e resultados, bem como a todos os contratos celebrados;</text:span></text:p>
      <text:p text:style-name="P55">e) dados gerais para o acompanhamento de programas, ações, projetos e obras de órgãos e entidades; </text:p>
      <text:p text:style-name="P56"><text:span text:style-name="T28">f) respostas a perguntas mais frequentes da sociedade.</text:span></text:p>
      <text:p text:style-name="P41"/>
      <text:p text:style-name="P44"><text:span text:style-name="T76">IV – </text:span>A remuneração dos agentes públicos por nome, até 10 dias após o pagamento.</text:p>
      <text:p text:style-name="P44"/>
      <text:p text:style-name="P44"><text:span text:style-name="T76">V –</text:span> As Diárias e Passagens pagas, por nome de favorecido e constando data, destino, cargo e motivo da viagem, até 10 dias após o pagamento;</text:p>
      <text:p text:style-name="P44"/>
      <text:p text:style-name="P44"><text:span text:style-name="T76">VI –</text:span> Canal para tramitação de pedidos de acesso a informações, formulados por qualquer interessado, na forma dos arts. 10 e 11 da Lei Federal nº 12.527/11.</text:p>
      <text:p text:style-name="P45"/>
      <text:p text:style-name="P44"><text:span text:style-name="T79">VII – </text:span><text:span text:style-name="T78">Para garantia do acesso pleno à informação, a Prefeitura deverá estabelecer, no sítio criado na </text:span><text:span text:style-name="T81">internet</text:span><text:span text:style-name="T78"> sobre o Portal da Transparência, canal de comunicação para os usuários/interessados, ferramentas de pesquisa e demais instrumentos elencados nos incisos do § 3º, do art. 8º da Lei Federal n.º 12.527/2011.</text:span></text:p>
      <text:p text:style-name="P44"/>
      <text:p text:style-name="P51"><text:span text:style-name="T79">2) A implantação no sítio eletrônico da </text:span><text:span text:style-name="T80">Prefeitura Municipal de ____________ / da Câmara de Vereadores</text:span><text:span text:style-name="T79"> do Município de _________________, no prazo de 90 dias, </text:span>o serviço de informações ao cidadão (art. 9º da Lei n.º 12.527/11), <text:span text:style-name="T28">em local com condições apropriadas para: </text:span></text:p>
      <text:p text:style-name="P57">a) atender e orientar o público quanto ao acesso a informações; </text:p>
      <text:p text:style-name="P57"><text:soft-page-break/>b) informar sobre a tramitação de documentos nas suas respectivas unidades; </text:p>
      <text:p text:style-name="P57">c) protocolizar documentos e requerimentos de acesso a informações; </text:p>
      <text:p text:style-name="P44"/>
      <text:p text:style-name="P44"><text:span text:style-name="T79">3) A regulamentação do modelo de gestão do Portal da Transparência, por meio de lei ou de decreto municipal</text:span> <text:span text:style-name="T78">(art. 45 da Lei Federal n.º 12.527/11), no prazo de 90 dias.</text:span></text:p>
      <text:p text:style-name="P51"/>
      <text:p text:style-name="P51"><text:span text:style-name="T76"><text:tab/>Solicita-se </text:span>que as autoridades destinatárias, nos limites de suas atribuições, promovam ampla publicidade e divulgação adequada e imediata dos termos da presente recomendação em local visível no âmbito da sede oficial da <text:span text:style-name="T77">Prefeitura Municipal de _______________ / da Câmara de Vereadores</text:span> do Município de ______________________, assim como encaminhe resposta por escrito a esta Promotoria de Justiça, no prazo máximo de 72 (setenta e duas) horas, informando sobre o cumprimento de tal determinação, na forma do art. 27, parágrafo único, inciso IV, da Lei Federal nº 8.625/1993, sob pena de adoção das providências extrajudiciais e judiciais aplicáveis à espécie. </text:p>
      <text:p text:style-name="P51"/>
      <text:p text:style-name="P51"/>
      <text:p text:style-name="P52">Promotor<text:span text:style-name="T98">(a)</text:span> de Justiça</text:p>
      <text:p text:style-name="P52"/>
      <text:p text:style-name="P13"><text:span text:style-name="T3"><text:s text:c="2"/></text:span><text:span text:style-name="Fonte_20_parág._20_padrão"><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normal" style:font-style-asian="normal"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3.5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9-12-16T12:20:41.594000000</dc:date>
    <meta:print-date>2010-11-12T15:15:00Z</meta:print-date>
    <meta:editing-cycles>50</meta:editing-cycles>
    <meta:editing-duration>PT6H28M15S</meta:editing-duration>
    <meta:document-statistic meta:table-count="0" meta:image-count="0" meta:object-count="0" meta:page-count="9" meta:paragraph-count="62" meta:word-count="2088" meta:character-count="14046" meta:non-whitespace-character-count="11869"/>
    <meta:template xlink:type="simple" xlink:actuate="onRequest" xlink:title="" xlink:href="../../../../../workshops/nepotismo/modelo%20de%20recomendação%20-%20nepotismo.odt/Normal"/>
  </office:meta>
</office:document-meta>
</file>