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01cm" table:align="left"/>
    </style:style>
    <style:style style:name="Tabela1.A" style:family="table-column">
      <style:table-column-properties style:column-width="15.501cm"/>
    </style:style>
    <style:style style:name="Tabela1.A1" style:family="table-cell">
      <style:table-cell-properties fo:padding="0.049cm" fo:border="1pt solid #000000"/>
    </style:style>
    <style:style style:name="Tabela2" style:family="table">
      <style:table-properties style:width="15.501cm" table:align="left"/>
    </style:style>
    <style:style style:name="Tabela2.A" style:family="table-column">
      <style:table-column-properties style:column-width="15.501cm"/>
    </style:style>
    <style:style style:name="Tabela2.A1" style:family="table-cell">
      <style:table-cell-properties fo:padding="0.049cm" fo:border="1pt solid #000000"/>
    </style:style>
    <style:style style:name="Tabela3" style:family="table">
      <style:table-properties style:width="15.501cm" table:align="left"/>
    </style:style>
    <style:style style:name="Tabela3.A" style:family="table-column">
      <style:table-column-properties style:column-width="15.501cm"/>
    </style:style>
    <style:style style:name="Tabela3.A1" style:family="table-cell">
      <style:table-cell-properties fo:padding="0.049cm" fo:border="1pt solid #000000"/>
    </style:style>
    <style:style style:name="Tabela4" style:family="table">
      <style:table-properties style:width="15.501cm" table:align="left"/>
    </style:style>
    <style:style style:name="Tabela4.A" style:family="table-column">
      <style:table-column-properties style:column-width="15.501cm"/>
    </style:style>
    <style:style style:name="Tabela4.A1" style:family="table-cell">
      <style:table-cell-properties fo:padding="0.049cm" fo:border="1pt solid #000000"/>
    </style:style>
    <style:style style:name="Tabela5" style:family="table">
      <style:table-properties style:width="15.501cm" table:align="left"/>
    </style:style>
    <style:style style:name="Tabela5.A" style:family="table-column">
      <style:table-column-properties style:column-width="15.501cm"/>
    </style:style>
    <style:style style:name="Tabela5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font-style="italic" fo:font-weight="bold" fo:padding="0cm" fo:border="none"/>
    </style:style>
    <style:style style:name="P2" style:family="paragraph" style:parent-style-name="Table_20_Contents">
      <style:paragraph-properties fo:margin-top="0cm" fo:margin-bottom="0.25cm" loext:contextual-spacing="false" fo:line-height="150%" fo:text-align="justify" style:justify-single-word="false"/>
      <style:text-properties fo:padding="0cm" fo:border="none"/>
    </style:style>
    <style:style style:name="P3" style:family="paragraph" style:parent-style-name="Table_20_Contents">
      <style:paragraph-properties fo:margin-top="0cm" fo:margin-bottom="0.25cm" loext:contextual-spacing="false" fo:line-height="200%" fo:text-align="center" style:justify-single-word="false"/>
      <style:text-properties style:font-name="Arial1" fo:font-size="12pt" fo:font-style="italic" fo:font-weight="bold" fo:background-color="#ffffff" style:font-size-asian="12pt" style:font-size-complex="12pt" fo:padding="0cm" fo:border="none"/>
    </style:style>
    <style:style style:name="P4" style:family="paragraph" style:parent-style-name="Table_20_Contents">
      <style:paragraph-properties fo:margin-top="0cm" fo:margin-bottom="0.25cm" loext:contextual-spacing="false" fo:line-height="150%" fo:text-align="center" style:justify-single-word="false"/>
      <style:text-properties style:font-name="Arial1" fo:font-size="12pt" fo:font-style="italic" fo:font-weight="bold" fo:background-color="#ffffff" style:font-size-asian="12pt" style:font-size-complex="12pt" fo:padding="0cm" fo:border="none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style:font-name="Arial1" fo:font-size="12pt" style:font-size-asian="12pt" style:font-size-complex="12pt" fo:padding="0cm" fo:border="none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" fo:font-size="16pt" style:text-underline-style="solid" style:text-underline-width="auto" style:text-underline-color="font-color" fo:font-weight="bold" fo:padding="0cm" fo:border="none"/>
    </style:style>
    <style:style style:name="P7" style:family="paragraph" style:parent-style-name="Text_20_body">
      <style:paragraph-properties style:line-height-at-least="0.706cm" fo:text-align="justify" style:justify-single-word="false"/>
      <style:text-properties style:font-name="Arial1" fo:font-size="12pt" style:font-size-asian="12pt" style:font-size-complex="12pt" fo:padding="0cm" fo:border="non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size-complex="12pt" fo:padding="0cm" fo:border="non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1" fo:font-size="12pt" officeooo:paragraph-rsid="00518fa5" style:font-size-asian="12pt" style:font-size-complex="12pt" fo:padding="0cm" fo:border="none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 fo:padding="0cm" fo:border="none"/>
    </style:style>
    <style:style style:name="P11" style:family="paragraph" style:parent-style-name="Text_20_body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fo:padding="0cm" fo:border="none"/>
    </style:style>
    <style:style style:name="P12" style:family="paragraph" style:parent-style-name="Text_20_body">
      <style:paragraph-properties fo:margin-top="0cm" fo:margin-bottom="0.25cm" loext:contextual-spacing="false" fo:line-height="150%" fo:text-align="justify" style:justify-single-word="false"/>
      <style:text-properties fo:padding="0cm" fo:border="none"/>
    </style:style>
    <style:style style:name="P13" style:family="paragraph" style:parent-style-name="Text_20_body">
      <style:paragraph-properties fo:margin-top="0cm" fo:margin-bottom="0.25cm" loext:contextual-spacing="false" fo:line-height="150%" fo:text-align="center" style:justify-single-word="false"/>
      <style:text-properties fo:padding="0cm" fo:border="none"/>
    </style:style>
    <style:style style:name="P14" style:family="paragraph" style:parent-style-name="Text_20_body">
      <style:paragraph-properties fo:margin-top="0cm" fo:margin-bottom="0.25cm" loext:contextual-spacing="false" fo:line-height="150%"/>
      <style:text-properties style:text-line-through-style="none" style:text-line-through-type="none" style:text-underline-style="none" style:text-blinking="false" fo:padding="0cm" fo:border="none"/>
    </style:style>
    <style:style style:name="P15" style:family="paragraph" style:parent-style-name="Text_20_body">
      <style:paragraph-properties fo:margin-top="0cm" fo:margin-bottom="0.25cm" loext:contextual-spacing="false" fo:line-height="150%" fo:text-align="justify" style:justify-single-word="false"/>
      <style:text-properties style:font-name="Arial1" fo:font-size="12pt" fo:background-color="#ffffff" style:font-size-asian="12pt" style:font-size-complex="12pt" fo:padding="0cm" fo:border="none"/>
    </style:style>
    <style:style style:name="P16" style:family="paragraph" style:parent-style-name="Text_20_body">
      <style:paragraph-properties fo:margin-top="0cm" fo:margin-bottom="0.25cm" loext:contextual-spacing="false" fo:line-height="150%" fo:text-align="justify" style:justify-single-word="false"/>
      <style:text-properties fo:background-color="#ffffff" fo:padding="0cm" fo:border="none"/>
    </style:style>
    <style:style style:name="P17" style:family="paragraph" style:parent-style-name="Text_20_body">
      <style:paragraph-properties fo:margin-top="0cm" fo:margin-bottom="0.25cm" loext:contextual-spacing="false" fo:line-height="150%" fo:text-align="justify" style:justify-single-word="false"/>
      <style:text-properties fo:color="#000000" style:font-name="Arial1" fo:font-size="12pt" fo:background-color="#ffffff" style:font-size-asian="12pt" style:font-size-complex="12pt" fo:padding="0cm" fo:border="none"/>
    </style:style>
    <style:style style:name="P18" style:family="paragraph" style:parent-style-name="Text_20_body">
      <style:paragraph-properties fo:margin-top="0cm" fo:margin-bottom="0.25cm" loext:contextual-spacing="false" style:line-height-at-least="0.711cm" fo:text-align="justify" style:justify-single-word="false" fo:padding="0cm" fo:border="none"/>
    </style:style>
    <style:style style:name="P19" style:family="paragraph" style:parent-style-name="Text_20_body">
      <style:paragraph-properties fo:margin-top="0cm" fo:margin-bottom="0.25cm" loext:contextual-spacing="false" fo:line-height="150%" fo:text-align="justify" style:justify-single-word="false" fo:padding="0cm" fo:border="none"/>
    </style:style>
    <style:style style:name="P20" style:family="paragraph" style:parent-style-name="Text_20_body">
      <style:paragraph-properties fo:margin-top="0cm" fo:margin-bottom="0.25cm" loext:contextual-spacing="false" style:line-height-at-least="0.711cm" fo:text-align="justify" style:justify-single-word="false" fo:padding="0cm" fo:border="none"/>
      <style:text-properties fo:color="#000000" style:font-name="Arial" fo:font-size="12pt" fo:background-color="#ffff00" fo:padding="0cm" fo:border="none"/>
    </style:style>
    <style:style style:name="P21" style:family="paragraph" style:parent-style-name="Text_20_body">
      <style:paragraph-properties fo:margin-top="0cm" fo:margin-bottom="0.25cm" loext:contextual-spacing="false" style:line-height-at-least="0.711cm" fo:text-align="justify" style:justify-single-word="false" fo:padding="0cm" fo:border="none"/>
      <style:text-properties fo:color="#000000" fo:background-color="#ffffff" fo:padding="0cm" fo:border="none"/>
    </style:style>
    <style:style style:name="P22" style:family="paragraph" style:parent-style-name="Text_20_body">
      <style:paragraph-properties fo:margin-top="0cm" fo:margin-bottom="0.25cm" loext:contextual-spacing="false" style:line-height-at-least="0.711cm" fo:text-align="justify" style:justify-single-word="false" fo:padding="0cm" fo:border="none"/>
      <style:text-properties fo:padding="0cm" fo:border="none"/>
    </style:style>
    <style:style style:name="P23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Arial1" fo:font-size="12pt" style:font-size-asian="12pt" style:font-size-complex="12pt" fo:padding="0cm" fo:border="none"/>
    </style:style>
    <style:style style:name="P24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Arial1" fo:font-size="12pt" fo:background-color="#ffffff" style:font-size-asian="12pt" style:font-size-complex="12pt" fo:padding="0cm" fo:border="none"/>
    </style:style>
    <style:style style:name="P25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Arial1" fo:font-size="12pt" officeooo:paragraph-rsid="0052cd89" fo:background-color="#ffffff" style:font-size-asian="12pt" style:font-size-complex="12pt" fo:padding="0cm" fo:border="none"/>
    </style:style>
    <style:style style:name="P26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style:font-name="Arial1" fo:font-size="12pt" fo:background-color="#ffffff" style:font-size-asian="12pt" style:font-size-complex="12pt" fo:padding="0cm" fo:border="none"/>
    </style:style>
    <style:style style:name="P27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Arial1" fo:font-size="12pt" officeooo:rsid="00518fa5" officeooo:paragraph-rsid="00518fa5" fo:background-color="#ffffff" style:font-size-asian="12pt" style:font-size-complex="12pt" fo:padding="0cm" fo:border="none"/>
    </style:style>
    <style:style style:name="P28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Arial1" fo:font-size="12pt" fo:font-style="italic" fo:background-color="#ffffff" style:font-size-asian="12pt" style:font-size-complex="12pt" fo:padding="0cm" fo:border="none"/>
    </style:style>
    <style:style style:name="P29" style:family="paragraph" style:parent-style-name="Text_20_body">
      <style:paragraph-properties fo:margin-top="0cm" fo:margin-bottom="0.247cm" loext:contextual-spacing="false" fo:line-height="150%" fo:text-align="justify" style:justify-single-word="false"/>
    </style:style>
    <style:style style:name="P30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Arial1" fo:font-size="12pt" style:font-size-asian="12pt" style:font-size-complex="12pt" fo:padding="0cm" fo:border="none"/>
    </style:style>
    <style:style style:name="P31" style:family="paragraph" style:parent-style-name="Text_20_body">
      <style:paragraph-properties fo:margin-left="1.397cm" fo:margin-right="0cm" fo:line-height="150%" fo:text-align="justify" style:justify-single-word="false" fo:text-indent="-0.762cm" style:auto-text-indent="false"/>
      <style:text-properties fo:color="#000000" style:font-name="Arial1" fo:font-size="12pt" style:font-size-asian="12pt" style:font-size-complex="12pt" fo:padding="0cm" fo:border="none"/>
    </style:style>
    <style:style style:name="P32" style:family="paragraph" style:parent-style-name="Text_20_body">
      <style:paragraph-properties fo:margin-left="1.397cm" fo:margin-right="0cm" fo:line-height="150%" fo:text-align="justify" style:justify-single-word="false" fo:text-indent="-0.762cm" style:auto-text-indent="false"/>
      <style:text-properties style:font-name="Arial1" fo:font-size="12pt" style:font-size-asian="12pt" style:font-size-complex="12pt" fo:padding="0cm" fo:border="none"/>
    </style:style>
    <style:style style:name="P33" style:family="paragraph" style:parent-style-name="Text_20_body">
      <style:paragraph-properties fo:margin-left="0cm" fo:margin-right="0cm" fo:margin-top="0cm" fo:margin-bottom="0.25cm" loext:contextual-spacing="false" style:line-height-at-least="0.711cm" fo:text-align="justify" style:justify-single-word="false" fo:text-indent="1.251cm" style:auto-text-indent="false" fo:padding="0cm" fo:border="none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size-complex="12pt" fo:padding="0cm" fo:border="none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Arial1" fo:font-size="12pt" fo:background-color="#ffffff" style:font-size-asian="12pt" style:font-size-complex="12pt" fo:padding="0cm" fo:border="none"/>
    </style:style>
    <style:style style:name="P36" style:family="paragraph" style:parent-style-name="Text_20_body">
      <style:paragraph-properties fo:line-height="150%" fo:text-align="justify" style:justify-single-word="false" fo:padding="0cm" fo:border="none"/>
    </style:style>
    <style:style style:name="P37" style:family="paragraph" style:parent-style-name="Text_20_body">
      <style:paragraph-properties fo:margin-left="0cm" fo:margin-right="0cm" fo:margin-top="0cm" fo:margin-bottom="0.423cm" loext:contextual-spacing="false" fo:line-height="150%" fo:text-align="justify" style:justify-single-word="false" fo:text-indent="1.501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.423cm" loext:contextual-spacing="false" fo:line-height="150%" fo:text-align="justify" style:justify-single-word="false" fo:text-indent="1.501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1.501cm" style:auto-text-indent="false" fo:padding="0cm" fo:border="none"/>
    </style:style>
    <style:style style:name="P40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1.501cm" style:auto-text-indent="false" fo:padding="0cm" fo:border="none"/>
      <style:text-properties fo:background-color="#ffffff" fo:padding="0cm" fo:border="none"/>
    </style:style>
    <style:style style:name="P41" style:family="paragraph" style:parent-style-name="Text_20_body">
      <style:paragraph-properties fo:margin-top="0cm" fo:margin-bottom="0.423cm" loext:contextual-spacing="false" style:line-height-at-least="0.711cm" fo:text-align="justify" style:justify-single-word="false" fo:padding="0cm" fo:border="none"/>
    </style:style>
    <style:style style:name="P42" style:family="paragraph" style:parent-style-name="Text_20_body">
      <style:paragraph-properties fo:margin-top="0cm" fo:margin-bottom="0.423cm" loext:contextual-spacing="false" fo:line-height="150%" fo:text-align="justify" style:justify-single-word="false" fo:padding="0cm" fo:border="none"/>
    </style:style>
    <style:style style:name="P43" style:family="paragraph" style:parent-style-name="Text_20_body">
      <style:paragraph-properties fo:margin-left="1.891cm" fo:margin-right="0cm" fo:margin-top="0cm" fo:margin-bottom="0.25cm" loext:contextual-spacing="false" fo:line-height="150%" fo:text-align="justify" style:justify-single-word="false" fo:text-indent="-0.64cm" style:auto-text-indent="false" fo:padding="0cm" fo:border="none"/>
      <style:text-properties fo:color="#000000" style:font-name="Arial" fo:font-size="12pt" fo:padding="0cm" fo:border="none"/>
    </style:style>
    <style:style style:name="P44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text-line-through-style="none" style:text-line-through-type="none" style:text-underline-style="none" style:text-blinking="false" fo:padding="0cm" fo:border="none"/>
    </style:style>
    <style:style style:name="T1" style:family="text">
      <style:text-properties fo:font-style="normal" style:font-style-asian="normal" style:language-complex="ar" style:country-complex="SA" style:font-style-complex="normal"/>
    </style:style>
    <style:style style:name="T2" style:family="text">
      <style:text-properties style:font-name="Arial1" fo:font-size="12pt" fo:font-style="normal" style:text-underline-style="none" fo:font-weight="normal" officeooo:rsid="003b9cc9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Arial1" fo:font-size="12pt" fo:font-style="normal" style:text-underline-style="none" fo:font-weight="bold" officeooo:rsid="003b9cc9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2pt" fo:font-style="italic" fo:font-weight="bold" fo:padding="0cm" fo:border="none"/>
    </style:style>
    <style:style style:name="T7" style:family="text">
      <style:text-properties style:font-name="Arial" fo:font-size="12pt" fo:font-weight="bold"/>
    </style:style>
    <style:style style:name="T8" style:family="text">
      <style:text-properties style:font-name="Arial" fo:font-size="12pt" fo:font-weight="bold" fo:background-color="#ffff00" loext:char-shading-value="0"/>
    </style:style>
    <style:style style:name="T9" style:family="text">
      <style:text-properties style:font-name="Arial" fo:font-size="12pt" fo:background-color="#ffff00" loext:char-shading-value="0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/>
    </style:style>
    <style:style style:name="T11" style:family="text">
      <style:text-properties style:font-name="Arial" fo:font-size="12pt" fo:padding="0cm" fo:border="none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2pt" fo:font-style="italic" fo:font-weight="bold" fo:background-color="#ffffff" loext:char-shading-value="0" fo:padding="0cm" fo:border="none"/>
    </style:style>
    <style:style style:name="T14" style:family="text">
      <style:text-properties fo:color="#000000" style:font-name="Arial" fo:font-size="12pt" fo:font-style="italic" fo:font-weight="bold" fo:background-color="#ffff00" loext:char-shading-value="0" fo:padding="0cm" fo:border="none"/>
    </style:style>
    <style:style style:name="T15" style:family="text">
      <style:text-properties fo:color="#000000" style:font-name="Arial" fo:font-size="12pt" fo:font-style="italic" fo:font-weight="bold" fo:padding="0cm" fo:border="none"/>
    </style:style>
    <style:style style:name="T16" style:family="text">
      <style:text-properties fo:color="#000000" style:font-name="Arial" fo:font-size="12pt" fo:font-style="italic" fo:font-weight="bold" officeooo:rsid="00501144" fo:padding="0cm" fo:border="none"/>
    </style:style>
    <style:style style:name="T17" style:family="text">
      <style:text-properties fo:color="#000000" style:font-name="Arial" fo:font-size="12pt" fo:font-style="italic" fo:background-color="#ffffff" loext:char-shading-value="0" fo:padding="0cm" fo:border="none"/>
    </style:style>
    <style:style style:name="T18" style:family="text">
      <style:text-properties fo:color="#000000" style:font-name="Arial" fo:font-size="12pt" fo:font-style="italic" fo:padding="0cm" fo:border="none"/>
    </style:style>
    <style:style style:name="T19" style:family="text">
      <style:text-properties fo:color="#000000" style:font-name="Arial" fo:font-size="12pt" fo:background-color="#ffffff" loext:char-shading-value="0" fo:padding="0cm" fo:border="none"/>
    </style:style>
    <style:style style:name="T20" style:family="text">
      <style:text-properties fo:color="#000000" style:font-name="Arial" fo:font-size="12pt" fo:background-color="#ffff00" loext:char-shading-value="0" fo:padding="0cm" fo:border="none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fo:background-color="#ffff00" loext:char-shading-value="0"/>
    </style:style>
    <style:style style:name="T22" style:family="text">
      <style:text-properties fo:color="#000000" style:font-name="Arial" fo:font-size="12pt" fo:padding="0cm" fo:border="none"/>
    </style:style>
    <style:style style:name="T23" style:family="text">
      <style:text-properties fo:color="#000000" fo:background-color="#ffffff" loext:char-shading-value="0" fo:padding="0cm" fo:border="none"/>
    </style:style>
    <style:style style:name="T24" style:family="text">
      <style:text-properties fo:color="#000000" fo:padding="0cm" fo:border="none"/>
    </style:style>
    <style:style style:name="T25" style:family="text">
      <style:text-properties fo:color="#000000" fo:background-color="#ffff00" loext:char-shading-value="0" fo:padding="0cm" fo:border="none"/>
    </style:style>
    <style:style style:name="T26" style:family="text">
      <style:text-properties fo:color="#000000" fo:font-weight="bold"/>
    </style:style>
    <style:style style:name="T27" style:family="text">
      <style:text-properties fo:color="#000000" officeooo:rsid="00518fa5"/>
    </style:style>
    <style:style style:name="T28" style:family="text">
      <style:text-properties fo:background-color="#ffffff" loext:char-shading-value="0" fo:padding="0cm" fo:border="none"/>
    </style:style>
    <style:style style:name="T29" style:family="text">
      <style:text-properties fo:font-style="italic"/>
    </style:style>
    <style:style style:name="T30" style:family="text">
      <style:text-properties fo:font-style="italic" fo:background-color="#ffff00" loext:char-shading-value="0"/>
    </style:style>
    <style:style style:name="T31" style:family="text">
      <style:text-properties fo:font-style="italic" officeooo:rsid="00549304"/>
    </style:style>
    <style:style style:name="T32" style:family="text">
      <style:text-properties fo:font-weight="bold"/>
    </style:style>
    <style:style style:name="T33" style:family="text">
      <style:text-properties fo:font-weight="bold" fo:background-color="#ffff00" loext:char-shading-value="0"/>
    </style:style>
    <style:style style:name="T34" style:family="text">
      <style:text-properties fo:font-weight="bold" officeooo:rsid="00518fa5" fo:background-color="#ffff00" loext:char-shading-value="0"/>
    </style:style>
    <style:style style:name="T35" style:family="text">
      <style:text-properties fo:font-weight="bold" officeooo:rsid="00518fa5"/>
    </style:style>
    <style:style style:name="T36" style:family="text">
      <style:text-properties fo:padding="0cm" fo:border="none"/>
    </style:style>
    <style:style style:name="T37" style:family="text">
      <style:text-properties fo:background-color="#ffff00" loext:char-shading-value="0"/>
    </style:style>
    <style:style style:name="T38" style:family="text">
      <style:text-properties fo:language="pt" fo:country="PT"/>
    </style:style>
    <style:style style:name="T39" style:family="text">
      <style:text-properties fo:language="pt" fo:country="PT" fo:font-weight="bold"/>
    </style:style>
    <style:style style:name="T40" style:family="text">
      <style:text-properties fo:language="pt" fo:country="PT" fo:font-style="italic"/>
    </style:style>
    <style:style style:name="T41" style:family="text">
      <style:text-properties fo:language="pt" fo:country="PT" fo:background-color="#ffff00" loext:char-shading-value="0"/>
    </style:style>
    <style:style style:name="T42" style:family="text">
      <style:text-properties fo:language="pt" fo:country="PT" officeooo:rsid="00518fa5"/>
    </style:style>
    <style:style style:name="T43" style:family="text">
      <style:text-properties officeooo:rsid="00518fa5"/>
    </style:style>
    <style:style style:name="T44" style:family="text">
      <style:text-properties officeooo:rsid="005493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7"/></text:p>
      <text:p text:style-name="P6">COMPROMISSO DE AJUSTAMENTO DE CONDUTA</text:p>
      <text:p text:style-name="P13"/>
      <text:p text:style-name="P13"/>
      <text:p text:style-name="P11"/>
      <text:p text:style-name="P14"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7">COMPROMITENTE: MINISTÉRIO PÚBLICO DO ESTADO DA BAHIA</text:span><text:span text:style-name="T5">, através do Promotor de Justiça</text:span><text:span text:style-name="T9"> __________________, titular da ____ Promotoria de Justiça de _______________, com sede na _____________________. </text:span></text:p>
            <text:p text:style-name="P2"><text:span text:style-name="T7">COMPROMISSÁRIO:</text:span> <text:span text:style-name="T8">MUNICÍPIO DE ___________________ / CÂMARA DE VEREADORES DE ___________________, </text:span><text:span text:style-name="T9">pessoa jurídica de direito público interno, representado pelo Prefeito Municipal / Presidente da Câmara de Vereadores, Excelentíssimo Senhor ________________________________, com sede situada a rua _______________, assistido pelo advogado ______, OAB/BA nº _____.</text:span></text:p>
          </table:table-cell>
        </table:table-row>
      </table:table>
      <text:p text:style-name="P13"/>
      <text:p text:style-name="P12"><text:span text:style-name="T5"><text:tab/>Pelo presente instrumento, na forma do art. 5°, § 6°, da Lei Federal n° 7.347/85, e do art. 83 da Lei Complementar Estadual n° 11/96, de um lado o </text:span><text:span text:style-name="T7">MINISTÉRIO PÚBLICO DO ESTADO DA BAHIA</text:span><text:span text:style-name="T5">, por intermédio do Excelentíssimo Senhor Promotor de Justiça da comarca de _____________, doravante denominado </text:span><text:span text:style-name="T7">COMPROMITENTE</text:span><text:span text:style-name="T5">, e, de outro lado,</text:span><text:span text:style-name="T9"> o </text:span><text:span text:style-name="T8">MUNICÍPIO /</text:span> <text:span text:style-name="T21">CÂMARA DE VEREADORES DO MUNICÍPIO </text:span><text:span text:style-name="T7">_______________________</text:span><text:span text:style-name="T5">, assinam o presente </text:span><text:span text:style-name="T10">TERMO DE COMPROMISSO DE AJUSTAMENTO DE CONDUTA</text:span><text:span text:style-name="T5">, mediante as seguintes cláusulas e condições:</text:span> 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DOS FUNDAMENTOS</text:p>
          </table:table-cell>
        </table:table-row>
      </table:table>
      <text:p text:style-name="P16"> </text:p>
      <text:p text:style-name="P16"> </text:p>
      <text:p text:style-name="P36"><text:soft-page-break/><text:span text:style-name="T6">CONSIDERANDO </text:span><text:span text:style-name="T11">que o artigo 127 da Constituição Federal dispõe que “o Ministério Público é instituição permanente, essencial à função jurisdicional do Estado, incumbindo-lhe a defesa da ordem jurídica, o regime democrático e dos interesses sociais e individuais indisponíveis”;</text:span></text:p>
      <text:p text:style-name="P37"/>
      <text:p text:style-name="P39"><text:span text:style-name="T6">CONSIDERANDO</text:span><text:span text:style-name="T36"> </text:span><text:span text:style-name="T11">que ao Ministério Público compete zelar pela defesa do patrimônio público e social, nos termos do artigo 129, inciso II, da Constituição Federal, bem como no artigo 138, inciso II, da Constituição do Estado da Bahia, que atribui ao Ministério Público a função institucional de “zelar pelo efetivo respeito dos Poderes Públicos e dos serviços de relevância pública, aos direitos assegurados na Constituição Federal e nesta Constituição, promovendo as medidas necessárias à sua garantia”;</text:span></text:p>
      <text:p text:style-name="P37"/>
      <text:p text:style-name="P39"><text:span text:style-name="T13">CONSIDERANDO</text:span><text:span text:style-name="T23"> </text:span><text:span text:style-name="T19">os termos da Resolução nº 164/2017 do Conselho Nacional do Ministério Público, que regulamenta a expedição de recomendações pelo Ministério Público e dispõe no art. 1º: “</text:span><text:span text:style-name="T17">A recomendação é instrumento de atuação extrajudicial do Ministério Público por intermédio do qual este expõe, em ato formal, razões fáticas e jurídicas sobre determinada questão, com o objetivo de persuadir o destinatário a praticar ou deixar de praticar determinados atos em benefício da melhoria dos serviços públicos e de relevância pública ou do respeito aos interesses, direitos e bens defendidos pela instituição, atuando, assim, como instrumento de prevenção de responsabilidades ou correção de condutas”;</text:span></text:p>
      <text:p text:style-name="P40"> </text:p>
      <text:p text:style-name="P18"><text:span text:style-name="T15">CONSIDERANDO</text:span><text:span text:style-name="T24"> </text:span><text:span text:style-name="T22">que o art. 37, “caput”, da Constituição Federal enuncia a publicidade como um dos princípios administrativos, do qual se extrai a </text:span><text:span text:style-name="T18">regra geral de transparência</text:span><text:span text:style-name="T22"> no tocante aos atos da Administração Pública;</text:span></text:p>
      <text:p text:style-name="P41"/>
      <text:p text:style-name="P18"><text:soft-page-break/><text:span text:style-name="T15">CONSIDERANDO</text:span><text:span text:style-name="T24"> </text:span><text:span text:style-name="T22">que, mais do que um princípio administrativo, o acesso às informações sobre a gestão pública constitui direito fundamental, previsto no art. 5º, XXXIII, do texto constitucional, excepcionando apenas as informações cujo sigilo seja indispensável à segurança da sociedade e do Estado;</text:span></text:p>
      <text:p text:style-name="P41"/>
      <text:p text:style-name="P18"><text:span text:style-name="T15">CONSIDERANDO</text:span><text:span text:style-name="T24"> </text:span><text:span text:style-name="T22">que o Brasil é signatário da Convenção das Nações Unidas contra a Corrupção, promulgada no ordenamento jurídico brasileiro por meio do Decreto Federal nº 5.687/06, que, no mesmo sentido, preconiza o dever do Estado propiciar aos cidadãos o acesso às informações acerca da gestão pública;</text:span></text:p>
      <text:p text:style-name="P41"/>
      <text:p text:style-name="P18"><text:span text:style-name="T15">CONSIDERANDO</text:span><text:span text:style-name="T24"> </text:span><text:span text:style-name="T22">que </text:span><text:span text:style-name="T19">os comandos constitucionais e supralegais acima referidos instituem a </text:span><text:span text:style-name="T17">diretriz da transparência da gestão pública, </text:span><text:span text:style-name="T19">enquanto a </text:span><text:span text:style-name="T17">forma </text:span><text:span text:style-name="T19">pela qual o Poder Público cumpre esse dever encontra-se delineada na Lei Complementar Federal nº 101/2000 (Lei de Responsabilidade Fiscal) e na Lei Federal nº 12.527/2011 (Lei de Acesso à Informação);</text:span></text:p>
      <text:p text:style-name="P41"/>
      <text:p text:style-name="P19"><text:span text:style-name="T23">            </text:span><text:span text:style-name="T13">CONSIDERANDO</text:span><text:span text:style-name="T23"> </text:span><text:span text:style-name="T19">que a Lei Complementar Federal nº 101/2000 e a Lei Federal nº 12.527/2011 estabelecem as regras sobre </text:span><text:span text:style-name="T17">transparência ativa </text:span><text:span text:style-name="T19">e </text:span><text:span text:style-name="T17">transparência passiva, </text:span><text:span text:style-name="T19">sendo que a primeira diz respeito às informações que devem ser divulgadas de forma ampla pelo Poder Público, independentemente da provocação de qualquer interessado, a exemplo da divulgação efetuada por meio dos </text:span><text:span text:style-name="T17">portais da transparência, </text:span><text:span text:style-name="T19">enquanto a segunda refere-se ao dever de informar os cidadãos em decorrência de provocação específica acerca de fato ou ato determinado;</text:span></text:p>
      <text:p text:style-name="P41"/>
      <text:p text:style-name="P19"><text:span text:style-name="T23">            </text:span><text:span text:style-name="T13">CONSIDERANDO</text:span><text:span text:style-name="T23"> </text:span><text:span text:style-name="T19">que a Lei Complementar Federal nº 101/2000 prevê a </text:span><text:span text:style-name="T22">divulgação em meios eletrônicos dos planos, orçamentos, prestações de contas e respectivo parecer prévio, relatório resumido da execução orçamentária e o rela</text:span><text:soft-page-break/><text:span text:style-name="T22">tório de gestão fiscal (arts. 48 e 48-A da LRF), razão pela qual consolida-se como </text:span><text:span text:style-name="T18">instrumento de transparência da gestão fiscal, </text:span><text:span text:style-name="T22">consubstanciando imposição legal para cumprimento pelo ente;</text:span></text:p>
      <text:p text:style-name="P42"/>
      <text:p text:style-name="P19"><text:span text:style-name="T23">            </text:span><text:span text:style-name="T13">CONSIDERANDO</text:span><text:span text:style-name="T23"> </text:span><text:span text:style-name="T19">que, a fim de atingir o objetivo da transparência na gestão pública, a Lei Complementar Federal nº 101/2000 impõe sanção ao ente federado que, no prazo legal do art. 73-C, deixar de cumprir os deveres de transparência referidos na Lei de Responsabilidade Fiscal (arts. 48 e 48-A), determinando a suspensão temporária das transferências voluntárias oriundas de recursos provenientes de convênios junto a quaisquer outros órgãos públicos, na forma do art. 73-C e art. 23, § 3º, inciso I, todos da mencionada lei;</text:span></text:p>
      <text:p text:style-name="P42"/>
      <text:p text:style-name="P19"><text:span text:style-name="T23">            </text:span><text:span text:style-name="T13">CONSIDERANDO</text:span><text:span text:style-name="T23"> </text:span><text:span text:style-name="T19">que a Lei de Acesso à Informação (Lei Federal nº 12.527/2011), a qual pormenoriza o dever de </text:span><text:span text:style-name="T17">transparência na gestão pública</text:span><text:span text:style-name="T19"> para além das atividades financeiro-orçamentárias, impõe ao ente federado a obrigação de divulgar em local de fácil acesso, especialmente em sítios oficiais da rede mundial de computadores (internet), as informações de interesse coletivo ou geral, constando no mínimo: </text:span><text:span text:style-name="T17">(a) endereços e telefones das unidades administrativas; (b) repasses ou transferências de recursos financeiros; (c) registros de despesas; (d) dados sobre procedimentos licitatórios, com respectivos editais, resultados e contratos celebrados; (e) dados para acompanhamento de programas e obras públicas; (f) respostas às perguntas mais frequentes da sociedade, </text:span><text:span text:style-name="T19">conforme art. 8º da mencionada Lei;</text:span></text:p>
      <text:p text:style-name="P42"/>
      <text:p text:style-name="P18"><text:span text:style-name="T15">CONSIDERANDO</text:span><text:span text:style-name="T24"> </text:span><text:span text:style-name="T22">que </text:span><text:span text:style-name="T19">a Lei Complementar Federal nº 101/2000 e a Lei Federal nº 12.527/2011</text:span><text:span text:style-name="T22"> trazem normas cogentes de observância obrigatória dos entes federados, afastando desse cumprimento legal apenas os entes municipais com população de até 10.000 (dez mil) habitantes (art. 8º, § 4º, Lei Federal nº 12.527/2011), não sendo a exceção o caso dos autos;</text:span></text:p>
      <text:p text:style-name="P41"><text:soft-page-break/></text:p>
      <text:p text:style-name="P18"><text:span text:style-name="T15">CONSIDERANDO</text:span><text:span text:style-name="T24"> </text:span><text:span text:style-name="T22">que o Supremo Tribunal Federal, por meio do Recurso Extraordinário 586.424, assentou a garantia do direito às informações de interesse coletivo, as quais devem ser submetidas à ampla e irrestrita divulgação, ressalvadas as informações protegidas por sigilo imprescindível à segurança da sociedade e do Estado, conforme a seguinte ementa: “</text:span><text:span text:style-name="T18">Embargos de declaração em recurso extraordinário. 2. Decisão monocrática. Efeitos infringentes. Embargos declaratórios recebidos como agravo regimental. 3. Direito Constitucional. Acesso à informação pública como direito fundamental. Emprego de recursos públicos. 4. Direito de acesso às informações de interesse coletivo. Divulgação oficial de forma ampla e irrestrita, ressalvadas as hipóteses de sigilo constitucionalmente previstas. Precedente: SS-AgR-segundo 3.902, Ayres Britto. 5. Dever de transparência dos atos do poder público. Impossibilidade de limitar o acesso a dados públicos com base em apreciação discricionária da Administração Pública acerca da fundamentação do pedido. 6. Jornalista. Relação intrínseca entre a liberdade de imprensa e a democracia. Apuração de irregularidades. 7. Agravo regimental a que se nega provimento” </text:span><text:span text:style-name="T22">(RE 586424 ED, Relator(a): Min. GILMAR MENDES, Segunda Turma, julgado em 24/02/2015, ACÓRDÃO ELETRÔNICO DJe-047 DIVULG 11-03-2015 PUBLIC 12-03-2015);</text:span></text:p>
      <text:p text:style-name="P41"/>
      <text:p text:style-name="P18"><text:span text:style-name="T14"><text:tab/>CONSIDERANDO</text:span><text:span text:style-name="T25"> </text:span><text:span text:style-name="T20">que, segundo relatório de análise técnica elaborado pelo Centro de Apoio Operacional às Promotorias de Justiça de Defesa do Patrimônio Público e da Moralidade Administrativa  - CAOPAM, o Município/Câmara Municipal de __________ não cumpre as exigências estabelecidas por lei, porquanto não dispõe de “Portal da Transparência”, em completo desrespeito ao preceito legal do art. 8º, § 2º, da Lei Federal nº 12.527/2011 que torna obrigatória a divulgação de informações de caráter público – não sigilosas – em sítios oficiais da rede mundial de computadores;</text:span></text:p>
      <text:p text:style-name="P41"> </text:p>
      <text:p text:style-name="P20">OU </text:p>
      <text:p text:style-name="P41"><text:soft-page-break/></text:p>
      <text:p text:style-name="P19"><text:span text:style-name="T25">            </text:span><text:span text:style-name="T14">CONSIDERANDO</text:span><text:span text:style-name="T25"> </text:span><text:span text:style-name="T20">que, segundo relatório de análise técnica elaborado pelo Centro de Apoio Operacional às Promotorias de Justiça de Defesa do Patrimônio Público e da Moralidade Administrativa  - CAOPAM, o Município/Câmara Municipal de __________ não cumpre, em sua plenitude, às exigências estabelecidas por lei, haja vista que o seu “Portal da Transparência” apresentou as seguintes não conformidades:</text:span></text:p>
      <text:p text:style-name="P43">a) <text:span text:style-name="T37">...</text:span></text:p>
      <text:p text:style-name="P43">b) <text:span text:style-name="T37">...</text:span></text:p>
      <text:p text:style-name="P43">c) <text:span text:style-name="T37">...;</text:span></text:p>
      <text:p text:style-name="P42"/>
      <text:p text:style-name="P18"><text:span text:style-name="T15">CONSIDERANDO</text:span><text:span text:style-name="T24"> </text:span><text:span text:style-name="T22">que, à luz desses parâmetros, o Ministério Público pode ajuizar ação civil pública, com o propósito de buscar, pela via judicial, a imposição de obrigação de fazer, para que o Poder Público atenda integralmente ao que determinam as referidas leis; </text:span></text:p>
      <text:p text:style-name="P41"/>
      <text:p text:style-name="P18"><text:span text:style-name="T15">CONSIDERANDO</text:span><text:span text:style-name="T24"> </text:span><text:span text:style-name="T22">que, a omissão dolosa na implementação do “Portal da Transparência” pode levar à configuração de ato de improbidade administrativa, na forma do art. 73 da LRF c/c art. 11, II da Lei Federal nº 8.429/1992, porquanto o cumprimento dos deveres de transparência ativa por meio desses portais é obrigação legal, sendo que a omissão em seu atendimento configura infração a dever de ofício; </text:span></text:p>
      <text:p text:style-name="P41"/>
      <text:p text:style-name="P18"><text:span text:style-name="T15">CONSIDERANDO</text:span><text:span text:style-name="T24"> </text:span><text:span text:style-name="T22">que, por outro lado, a ação dolosa de cercear a divulgação de informações no “Portal da Transparência” pode dar ensejo à caracterização do ato de improbidade administrativa previsto no art. 11, IV, da Lei Federal nº 8.429/1992, que trata de ato ilícito consistente em “</text:span><text:span text:style-name="T18">negar publicidade aos atos ofi</text:span><text:soft-page-break/><text:span text:style-name="T18">ciais”</text:span><text:span text:style-name="T22">, situação na qual o agente público responsável </text:span><text:span text:style-name="T18">determina </text:span><text:span text:style-name="T22">ou </text:span><text:span text:style-name="T18">age de forma a não permitir</text:span><text:span text:style-name="T22"> o cumprimento dos deveres de transparência ativa;</text:span></text:p>
      <text:p text:style-name="P41"/>
      <text:p text:style-name="P18"><text:span text:style-name="T15">CONSI</text:span><text:span text:style-name="T16">D</text:span><text:span text:style-name="T15">ERANDO</text:span><text:span text:style-name="T24"> </text:span><text:span text:style-name="T22">que em se tratando de Prefeito Municipal, a conduta de não cumprimento dos deveres de transparência pode amoldar-se às figuras típicas previstas no art. 1º, XIV e XV, do Decreto-Lei nº 201/67, e, no que diz respeito </text:span><text:span text:style-name="T19">aos demais agentes públicos, é certo que o descumprimento dos deveres de transparência ativa ou passiva pode ensejar a configuração do crime de prevaricação, previsto no art. 319 do Código Penal;</text:span></text:p>
      <text:p text:style-name="P21">            </text:p>
      <text:p text:style-name="P18"><text:span text:style-name="T23">            </text:span><text:span text:style-name="T13">CONSIDERANDO</text:span><text:span text:style-name="T23"> </text:span><text:span text:style-name="T19">que é do interesse público a responsabilização do agente pelos ilícitos que causar à Administração Pública, inclusive aqueles advindos da prática de atos de improbidade administrativa ou de crimes de responsabilidade;</text:span></text:p>
      <text:p text:style-name="P22"/>
      <text:p text:style-name="P33"><text:span text:style-name="T6">CONSIDERANDO</text:span><text:span text:style-name="T11">, todavia, que o Ministério Público prioriza a resolução preventiva e não litigiosa das questões relacionadas à sua atuação; 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DAS OBRIGAÇÕES</text:p>
          </table:table-cell>
        </table:table-row>
      </table:table>
      <text:p text:style-name="P24"> </text:p>
      <text:p text:style-name="P24"> </text:p>
      <text:p text:style-name="P24"><text:span text:style-name="T32">CLÁUSULA 1ª</text:span> Este instrumento vincula tanto a atual gestão municipal, quanto as futuras, pois se trata de ato jurídico perfeito e praticado pela pessoa jurídica de <text:span text:style-name="T43">D</text:span>ireito <text:span text:style-name="T43">P</text:span>úblico, <text:span text:style-name="T43">ora denominado de COMPROMISSÁRIO, </text:span>produzindo efeitos legais a partir da <text:span text:style-name="T37">data de sua homologação pelo Juízo da Vara Cível da comarca de __________ </text:span>ou da <text:span text:style-name="T37">homologação dos seus termos pelo Conselho Superior do Ministério Público, na forma do art. 83 da Lei Complementar Estadual nº 11/1996.</text:span> </text:p>
      <text:p text:style-name="P24"> </text:p>
      <text:p text:style-name="P35"><text:soft-page-break/><text:span text:style-name="T39">CLÁUSULA 2ª</text:span> <text:span text:style-name="T38">O COMPROMISSÁRIO obriga-se a criar </text:span><text:span text:style-name="T42">e implementar em completa consonância com a Lei de Responsabilidade Fiscal e a Lei de Acesso à Informação, </text:span><text:span text:style-name="T41">no prazo de 90 dias</text:span><text:span text:style-name="T38">, a contar da data da assinatura do presente termo, </text:span><text:span text:style-name="T42">sítio eletrônico referente a</text:span><text:span text:style-name="T38">o “</text:span><text:span text:style-name="T42">Portal da Transparência”</text:span>, no qual dever<text:span text:style-name="T43">ão ser divulgados, em tempo real, os seguintes dados: </text:span></text:p>
      <text:p text:style-name="P35"> </text:p>
      <text:p text:style-name="P35"><text:span text:style-name="T32">I  -</text:span>  Informações previstas no art. 48, <text:span text:style-name="T29">caput</text:span>, da Lei Complementar nº. 101/00:</text:p>
      <text:p text:style-name="P30">a)<text:span text:style-name="T4"> </text:span>planos, orçamentos e leis de diretrizes orçamentárias;</text:p>
      <text:p text:style-name="P30">b)<text:span text:style-name="T4"> </text:span>prestações de contas e o respectivo parecer prévio;</text:p>
      <text:p text:style-name="P30">c)<text:span text:style-name="T4"> </text:span>Relatório Resumido da Execução Orçamentária e o Relatório de Gestão Fiscal;</text:p>
      <text:p text:style-name="P30">d)<text:span text:style-name="T4"> </text:span>versões simplificadas dos documentos referidos nas alíneas anteriores.</text:p>
      <text:p text:style-name="P8"/>
      <text:p text:style-name="P8"><text:span text:style-name="T32">II –</text:span> Informações previstas no art. 48, parágrafo único, inciso II, da Lei Complementar nº. 101/00:</text:p>
      <text:p text:style-name="P30">a)<text:span text:style-name="T4"> </text:span>quanto à despesa: todos os atos praticados pela municipalidade no decorrer da execução da despesa, no momento de sua realização, com a  disponibilização mínima dos dados referentes ao número do correspondente processo, ao bem fornecido ou ao serviço prestado, à pessoa física ou jurídica beneficiária do pagamento e, quando for o caso, ao procedimento licitatório realizado;</text:p>
      <text:p text:style-name="P30">b)<text:span text:style-name="T4"> </text:span>quanto à receita: o lançamento e o recebimento de toda receita das unidades gestoras, inclusive referentes a recursos extraordinários.</text:p>
      <text:p text:style-name="P8"/>
      <text:p text:style-name="P8"><text:span text:style-name="T32">III –</text:span> Informações sobre (art. 8º, § 1º, da Lei nº. 12.527/2011):</text:p>
      <text:p text:style-name="P32"><text:span text:style-name="T12">a) registro das competências e estrutura organizacional, endereços e telefone</text:span></text:p>
      <text:p text:style-name="P31">das respectivas unidades e horários de atendimento ao público;</text:p>
      <text:p text:style-name="P32"><text:soft-page-break/><text:span text:style-name="T12">b) registros de quaisquer repasses ou transferências de recursos financeiros;</text:span></text:p>
      <text:p text:style-name="P32"><text:span text:style-name="T12">c) registros das despesas;</text:span></text:p>
      <text:p text:style-name="P32"><text:span text:style-name="T12">d) informações concernentes a procedimentos licitatórios, inclusive os respectivos editais e resultados, bem como a todos os contratos celebrados;</text:span></text:p>
      <text:p text:style-name="P31">e) dados gerais para o acompanhamento de programas, ações, projetos e obras de órgãos e entidades; </text:p>
      <text:p text:style-name="P32"><text:span text:style-name="T12">f) respostas a perguntas mais frequentes da sociedade.</text:span></text:p>
      <text:p text:style-name="P5"/>
      <text:p text:style-name="P8"><text:span text:style-name="T32">IV – </text:span>A remuneração dos agentes públicos por nome, até 10 dias após o pagamento.</text:p>
      <text:p text:style-name="P8"/>
      <text:p text:style-name="P8"><text:span text:style-name="T32">V -</text:span> As Diárias e Passagens pagas, por nome de favorecido e constando data, destino, cargo e motivo da viagem, até 10 dias após o pagamento;</text:p>
      <text:p text:style-name="P8"/>
      <text:p text:style-name="P8"><text:span text:style-name="T32">VI –</text:span> Canal para tramitação de pedidos de acesso a informações, formulados por qualquer interessado, na forma dos arts. 10 e 11 da Lei Federal nº 12.527/11.</text:p>
      <text:p text:style-name="P10"/>
      <text:p text:style-name="P8"><text:span text:style-name="T39">Parágrafo primeiro. </text:span><text:span text:style-name="T38">Para garantia do acesso pleno à informação, a Prefeitura deverá estabelecer, no sítio criado na </text:span><text:span text:style-name="T40">internet</text:span><text:span text:style-name="T38"> sobre o Portal da Transparência, canal de comunicação para os usuários/interessados, ferramentas de pesquisa e demais instrumentos elencados nos incisos do § 3º, do art. 8º da Lei Federal n.º 12.527/2011.</text:span></text:p>
      <text:p text:style-name="P8"/>
      <text:p text:style-name="P9"><text:span text:style-name="T39">CLÁUSULA 3ª </text:span><text:span text:style-name="T38">O COMPROMISSÁRIO obriga-se a instituir</text:span>, <text:span text:style-name="T37">no prazo de 90 dias</text:span>, o serviço de informações ao cidadão (art. 9º da Lei n.º 12.527/11), <text:span text:style-name="T12">em local com condições apropriadas para: </text:span></text:p>
      <text:p text:style-name="P9"><text:span text:style-name="T12"><text:tab/>a) </text:span><text:span text:style-name="T27">A</text:span><text:span text:style-name="T12">tender e orientar o público quanto ao acesso a informações; </text:span></text:p>
      <text:p text:style-name="P9"><text:soft-page-break/><text:span text:style-name="T12"><text:tab/>b) </text:span><text:span text:style-name="T27">I</text:span><text:span text:style-name="T12">nformar sobre a tramitação de documentos nas suas respectivas unidades; </text:span></text:p>
      <text:p text:style-name="P9"><text:span text:style-name="T12"><text:tab/>c) </text:span><text:span text:style-name="T27">P</text:span><text:span text:style-name="T12">rotocolizar documentos e requerimentos de acesso a informações; </text:span></text:p>
      <text:p text:style-name="P8"/>
      <text:p text:style-name="P8"><text:span text:style-name="T32">CLÁUSULA 4ª</text:span> <text:span text:style-name="T38">O COMPROMISSÁRIO obriga-se, </text:span><text:span text:style-name="T41">no prazo de 90 dias</text:span><text:span text:style-name="T38">, a r</text:span>egulamentar o modelo de gestão do Portal da Transparência, por meio de lei ou de decreto municipal (art. 45 da Lei Federal n.º 12.527/11).</text:p>
      <text:p text:style-name="P2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DAS SANÇÕES </text:p>
          </table:table-cell>
        </table:table-row>
      </table:table>
      <text:p text:style-name="P24"> </text:p>
      <text:p text:style-name="P24"> </text:p>
      <text:p text:style-name="P35"><text:span text:style-name="T32">CLÁUSULA 5ª </text:span>Fica estabelecida ao <text:span text:style-name="T32">COMPROMISSÁRIO</text:span><text:span text:style-name="T33"> e ao seu </text:span><text:span text:style-name="T34">senhor _____________, Prefeito Municipal / Presidente da Câmara de Vereadores</text:span><text:span text:style-name="T35">, </text:span>a multa de R$ 2.000,00 (dois mil reais) por dia, <text:span text:style-name="T32">sob a modalidade de responsabilidade solidária</text:span>, monetariamente atualizados pelo índice oficial, para eventual descumprimento de <text:span text:style-name="T32">cada obrigação</text:span> contida no presente compromisso de ajustamento de conduta, sem prejuízo de outras sanções legais cabíveis, inclusive criminais e cíveis por atos de improbidade administrativa do gestor municipal, além da revogação do presente acordo.</text:p>
      <text:p text:style-name="P35"><text:span text:style-name="T32">Parágrafo 1º </text:span>Os valores referentes à multa mencionada no “caput” serão revertidos ao Fundo previsto no artigo 13 da Lei Federal nº 7.347/1985, sem prejuízo da execução específica das aludidas obrigações e continuidade da ação civil de improbidade administrativa.</text:p>
      <text:p text:style-name="P35"><text:span text:style-name="T32">Parágrafo 2º</text:span> A multa estabelecida passará a fluir a partir do primeiro dia útil seguinte ao do descumprimento da obrigação, independentemente de prévia notificação ao COMPROMISSÁRIO, cessando apenas quando este comprovar, por escrito, que a implementou.</text:p>
      <text:p text:style-name="P35"><text:soft-page-break/><text:span text:style-name="T32">Parágrafo 3º </text:span>O não pagamento da multa implicará ainda em sua cobrança pelo Ministério Público, corrigida monetariamente pelo índice oficial, <text:span text:style-name="T43">acrescida de</text:span> juros de 1% (um por cento) ao mês e multa de 10% (dez por cento) sobre o montante apurado, capitalizado mensalmente pelo regime de juros simples. </text:p>
      <text:p text:style-name="P35"><text:span text:style-name="T32">Parágrafo 4º </text:span>A multa prevista no “caput” não é substitutiva das obrigações de fazer e não fazer, nem mesmo do valor do dano moral coletivo, tampouco das demais penalidades previstas na legislação. </text:p>
      <text:p text:style-name="P35">  </text:p>
      <text:p text:style-name="P35"><text:span text:style-name="T32">CLÁUSULA 6ª</text:span> <text:span text:style-name="T43">Caso o ente público não adeque seu “Portal da Transparência” integralmente às exigências de transparência previstas na Lei de Responsabilidade Fiscal dentro do prazo estipulado no presente ajuste, o COMPROMITENTE comunicará os órgãos federais e estaduais, para que efetuem a suspensão das transferências voluntárias</text:span><text:span text:style-name="T12">, conforme art. 73-C, art. 48, § 1º, II e art. 23, § 3º, I, todos da L</text:span><text:span text:style-name="T27">ei Complementar Federal </text:span><text:span text:style-name="T12">nº 101/2000, visto que já expirado o prazo de adequação conferido pela Lei de Responsabilidade Fiscal (art. 73-B). </text:span></text:p>
      <text:p text:style-name="P15">  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DAS DISPOSIÇÕES FINAIS</text:p>
          </table:table-cell>
        </table:table-row>
      </table:table>
      <text:p text:style-name="P24"> </text:p>
      <text:p text:style-name="P24"> </text:p>
      <text:p text:style-name="P24"><text:span text:style-name="T32">CLÁUSULA 7ª</text:span> O COMPROMISSÁRIO se obriga a apresentar à____ Promotoria de Justiça de ___________________, ao fi<text:span text:style-name="T43">nal do prazo </text:span>estipulado neste <text:span text:style-name="T43">c</text:span>ompromisso de <text:span text:style-name="T43">a</text:span>justamento de <text:span text:style-name="T43">c</text:span>onduta, a documentação comprobatória do seu cumprimento, sob pena de ser considerada como descumprida a obrigação, ensejando a aplicação da multa prevista na cláusula 5ª.</text:p>
      <text:p text:style-name="P27">Parágrafo único. Independentemente da apresentação de informações pelo COMPROMISSÁRIO, o COMPROMITENTE poderá realizar análise técnica do “Portal da Transparência” por meio do seu órgão de apoio operacional competente, objetivando avaliar o pleno atendimento às determinações legais.</text:p>
      <text:p text:style-name="P24"><text:soft-page-break/> </text:p>
      <text:p text:style-name="P24"><text:span text:style-name="T32">CLÁUSULA 8ª</text:span> O <text:span text:style-name="T43">C</text:span>OMPROMISSÁRIO fica obrigado, no prazo de 10 (dez) dias a contar da homologação<text:span text:style-name="T37"> judicial / Conselho Superior </text:span>deste termo, a dar ampla publicidade ao presente compromisso de ajustamento de conduta, com a publicação do inteiro teor no Diário Oficial do Município, divulgação no rádio e na imprensa escrita e disponibilização de cópia à Câmara de Vereadores, para que <text:span text:style-name="T12">qualquer do povo possa comunicar ao Ministério Público eventual descumprimento do que foi acordado. </text:span></text:p>
      <text:p text:style-name="P24"><text:span text:style-name="T26">Parágrafo único. </text:span><text:span text:style-name="T12">O descumprimento da obrigação constante no “caput” desta cláusula ensejará a aplicação da multa prevista na cláusula 5ª deste termo de ajustamento de conduta, sem prejuízo da adoção de outras medidas cíveis e criminais cabíveis. </text:span></text:p>
      <text:p text:style-name="P24"> </text:p>
      <text:p text:style-name="P15"><text:span text:style-name="T33">CLÁUSULA 9ª</text:span><text:span text:style-name="T37"> O</text:span> presente compromisso de ajustamento de conduta será submetido à <text:span text:style-name="T37">homologação judicial e terá eficácia de título executivo judicial</text:span>, inclusive com relação às cominações de multa, nos termos do<text:span text:style-name="T37"> </text:span>artigo 515, II, do Código de Processo Civil. <text:span text:style-name="T29">(</text:span><text:span text:style-name="T30">ensejando, nos estritos limites de seu objeto, a extinção do processo judicial nº_____________, se já tiver ação em curso sobre o tema)</text:span><text:span text:style-name="T29">.</text:span> </text:p>
      <text:p text:style-name="P25"><text:span text:style-name="T33">OU </text:span></text:p>
      <text:p text:style-name="P25"><text:span text:style-name="T33">CLÁUSULA 9ª A eficácia do compromisso ficará condicionada à homologação da promoção de arquivamento do inquérito civil nº ______________ pelo Conselho Superior do Ministério Público, na forma do art. 83 da Lei Complementar Estadual nº 11/1996. <text:s/></text:span></text:p>
      <text:p text:style-name="P25"><text:span text:style-name="T32">Parágrafo 1º. </text:span>O COMPROMISSÁRIO assume a obrigação de não impugnar judicialmente o presente acordo, sendo o mesmo firmado de livre e espontânea vontade, após prévio conhecimento de seus termos e com o devido acompanhamento do advogado em todos os seus atos.</text:p>
      <text:p text:style-name="P24"><text:soft-page-break/><text:span text:style-name="T26">Parágrafo 2º. </text:span><text:span text:style-name="T12">Não se suspendem com a assinatura deste termo eventuais investigações quanto a outras irregularidades verificadas no tocante ao direito de acesso às informações de caráter público. </text:span></text:p>
      <text:p text:style-name="P15"/>
      <text:p text:style-name="P15"><text:span text:style-name="T26">CLÁUSULA 10ª</text:span><text:span text:style-name="T12">. Após lavrado e assinado pelas partes, este termo fundamentará a instauração de procedimento administrativo perante a Promotoria de Justiça de ________________, com o fim de acompanhar o cumprimento de suas cláusulas, nos moldes do artigo 8ª, I, da Resolução nº 174/2017 do CNMP e do artigo 36 da Resolução nº 006/2009 do Colégio de Procuradores de Justiça do MPBA, sem prejuízo de sua comunicação pelo órgão de execução ao Conselho Superior do Ministério Público, para fins de registro. </text:span></text:p>
      <text:p text:style-name="P15"><text:span text:style-name="T26">Parágrafo 1º</text:span><text:span text:style-name="T12">. Cumpridas as disposições do compromisso de ajustamento de conduta, o membro do Ministério Público promoverá o arquivamento do procedimento administrativo, comunicando ao Conselho Superior do MPBA, na forma do art. 12 da Resolução nº 174/2016, do Conselho Nacional do Ministério Público. </text:span></text:p>
      <text:p text:style-name="P15"><text:span text:style-name="T26">Parágrafo 2º</text:span><text:span text:style-name="T12">. Descumprido total ou parcialmente o compromisso, será promovida a execução judicial do título, sem embargo da aplicação das sanções inseridas no termo, na forma do artigo 36, parágrafo único da Resolução nº 006/2009 do Colégio de Procuradores de Justiça do MPBA. </text:span></text:p>
      <text:p text:style-name="P15"> </text:p>
      <text:p text:style-name="P24"><text:span text:style-name="T12">            </text:span>Por estarem de acordo, as partes assinam o presente termo em duas vias de igual teor.</text:p>
      <text:p text:style-name="P24">           </text:p>
      <text:p text:style-name="P26">Promotor de Justiça</text:p>
      <text:p text:style-name="P26"> </text:p>
      <text:p text:style-name="P26">Município / C<text:span text:style-name="T44">â</text:span>mara<text:span text:style-name="T44"> de Vereadores</text:span><text:span text:style-name="T31"> </text:span></text:p>
      <text:p text:style-name="P26"> </text:p>
      <text:p text:style-name="P26">Advogado </text:p>
      <text:p text:style-name="P24"><text:soft-page-break/> </text:p>
      <text:p text:style-name="P28">TESTEMUNHAS:</text:p>
      <text:p text:style-name="P29"><text:span text:style-name="T28">  </text:span><text:span text:style-name="T2"><text:s/></text:span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Corpo_20_de_20_texto.MsoNormal" style:display-name="Corpo de texto.MsoNormal" style:family="paragraph" style:parent-style-name="Corpo_20_de_20_texto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normal" style:font-style-asian="normal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3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Luciano Taques Ghignone</meta:initial-creator>
    <meta:creation-date>2017-08-31T22:44:00Z</meta:creation-date>
    <dc:date>2019-12-16T12:49:26.675000000</dc:date>
    <meta:print-date>2010-11-12T15:15:00Z</meta:print-date>
    <meta:editing-cycles>55</meta:editing-cycles>
    <meta:editing-duration>PT6H41M47S</meta:editing-duration>
    <meta:document-statistic meta:table-count="5" meta:image-count="0" meta:object-count="0" meta:page-count="14" meta:paragraph-count="107" meta:word-count="3005" meta:character-count="20249" meta:non-whitespace-character-count="17148"/>
    <meta:template xlink:type="simple" xlink:actuate="onRequest" xlink:title="" xlink:href="../../../../../workshops/nepotismo/modelo%20de%20recomendação%20-%20nepotismo.odt/Normal"/>
  </office:meta>
</office:document-meta>
</file>