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cm" table:align="margins" style:writing-mode="lr-tb"/>
    </style:style>
    <style:style style:name="Tabela2.A" style:family="table-column">
      <style:table-column-properties style:column-width="2.286cm" style:rel-column-width="9361*"/>
    </style:style>
    <style:style style:name="Tabela2.B" style:family="table-column">
      <style:table-column-properties style:column-width="2.286cm" style:rel-column-width="9362*"/>
    </style:style>
    <style:style style:name="Tabela2.C" style:family="table-column">
      <style:table-column-properties style:column-width="2.286cm" style:rel-column-width="9363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G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style:font-name="Arial" fo:font-size="8pt" officeooo:rsid="00102f33" officeooo:paragraph-rsid="00102f33" style:font-size-asian="7pt" style:font-size-complex="8pt"/>
    </style:style>
    <style:style style:name="P2" style:family="paragraph" style:parent-style-name="Standard">
      <style:paragraph-properties fo:line-height="150%"/>
      <style:text-properties style:font-name="Arial" fo:font-size="12pt" officeooo:rsid="000a2a97" officeooo:paragraph-rsid="000a2a97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officeooo:rsid="000a2a97" officeooo:paragraph-rsid="001cff1f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2pt" fo:font-weight="bold" officeooo:rsid="000bfae8" officeooo:paragraph-rsid="000bfae8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end" style:justify-single-word="false"/>
      <style:text-properties style:font-name="Arial" fo:font-size="12pt" fo:font-style="italic" fo:font-weight="bold" officeooo:rsid="000a2a97" officeooo:paragraph-rsid="000a2a97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line-height="150%" fo:text-align="end" style:justify-single-word="false"/>
      <style:text-properties style:font-name="Arial" fo:font-size="12pt" fo:font-style="italic" fo:font-weight="bold" officeooo:rsid="001b888f" officeooo:paragraph-rsid="000a2a97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line-height="150%" fo:text-align="end" style:justify-single-word="false"/>
      <style:text-properties style:font-name="Arial" fo:font-size="12pt" fo:font-style="italic" fo:font-weight="normal" officeooo:rsid="001b888f" officeooo:paragraph-rsid="001b888f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Arial" fo:font-size="12pt" fo:font-style="normal" style:text-underline-style="none" fo:font-weight="normal" officeooo:paragraph-rsid="001cff1f" style:font-size-asian="12pt" style:font-style-asian="normal" style:font-weight-asian="normal" style:font-name-complex="Spranq eco sans" style:font-size-complex="12pt" style:font-style-complex="normal" style:font-weight-complex="normal"/>
    </style:style>
    <style:style style:name="P9" style:family="paragraph" style:parent-style-name="Text_20_body">
      <style:paragraph-properties fo:line-height="150%"/>
      <style:text-properties style:font-name="Arial" fo:font-weight="bold" style:font-weight-asian="bold" style:font-weight-complex="bold"/>
    </style:style>
    <style:style style:name="P10" style:family="paragraph" style:parent-style-name="Text_20_body">
      <style:paragraph-properties fo:line-height="100%" fo:text-align="justify" style:justify-single-word="false"/>
      <style:text-properties style:font-name="Arial" fo:font-size="12pt" fo:font-weight="bold" officeooo:rsid="001cff1f" officeooo:paragraph-rsid="001cff1f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Arial" officeooo:paragraph-rsid="001cff1f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fo:font-weight="bold" officeooo:rsid="004d33ae" officeooo:paragraph-rsid="001cff1f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fo:font-weight="bold" officeooo:rsid="001cff1f" officeooo:paragraph-rsid="001cff1f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9pt" officeooo:rsid="004d33ae" officeooo:paragraph-rsid="001cff1f" style:font-size-asian="9pt" style:font-size-complex="9pt"/>
    </style:style>
    <style:style style:name="P15" style:family="paragraph" style:parent-style-name="Table_20_Contents">
      <style:text-properties officeooo:paragraph-rsid="001cff1f"/>
    </style:style>
    <style:style style:name="T1" style:family="text">
      <style:text-properties officeooo:rsid="000bfae8"/>
    </style:style>
    <style:style style:name="T2" style:family="text">
      <style:text-properties officeooo:rsid="001cff1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Ofício nº __/2017</text:p>
      <text:p text:style-name="P7">_______________, __ de ______ de 2017.</text:p>
      <text:p text:style-name="P7"/>
      <text:p text:style-name="P7"/>
      <text:p text:style-name="P7"/>
      <text:p text:style-name="P7"/>
      <text:p text:style-name="P10">EXCELENTÍSSIMO SENHOR</text:p>
      <text:p text:style-name="P10">PREFEITO MUNICIPAL DE _________</text:p>
      <text:p text:style-name="P10">(PRESIDENTE DA CÂMARA DE VEREADORES DE _________)</text:p>
      <text:p text:style-name="P10"/>
      <text:p text:style-name="P9"/>
      <text:p text:style-name="P11"><text:tab/>C<text:span text:style-name="T2">umprimentando-o cordialmente, sirvo-me desse ofício para solicitar que encaminhe à Promotoria de Justiça, em prazo não superior a 15 dias, a relação de todos os agentes públicos da Prefeitura Municipal (Câmara de Vereadores) de ___________ que possuam entre si relação familiar de cônjuges, companheiros ou parentes em linha reta, colateral ou por afinidade até terceiro grau, devendo a resposta ser enviada por meio de tabela com a seguinte formatação, acompanhada de cópias dos respectivos decretos de nomeação:</text:span>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A"/>
        <table:table-column table:style-name="Tabela2.B"/>
        <table:table-column table:style-name="Tabela2.C" table:number-columns-repeated="2"/>
        <table:table-row>
          <table:table-cell table:style-name="Tabela2.A1" office:value-type="string">
            <text:p text:style-name="P12">NOME </text:p>
          </table:table-cell>
          <table:table-cell table:style-name="Tabela2.A1" office:value-type="string">
            <text:p text:style-name="P12">CARGO</text:p>
          </table:table-cell>
          <table:table-cell table:style-name="Tabela2.A1" office:value-type="string">
            <text:p text:style-name="P13">DATA DA NOMEAÇÃO</text:p>
          </table:table-cell>
          <table:table-cell table:style-name="Tabela2.A1" office:value-type="string">
            <text:p text:style-name="P12">NOME DO AGENTE PÚBLICO COM O QUAL POSSUI RELAÇÃO FAMILIAR</text:p>
          </table:table-cell>
          <table:table-cell table:style-name="Tabela2.A1" office:value-type="string">
            <text:p text:style-name="P12">CARGO DO AGENTE PÚBLICO COM O QUAL POSSUI RELAÇÃO FAMILIAR</text:p>
          </table:table-cell>
          <table:table-cell table:style-name="Tabela2.A1" office:value-type="string">
            <text:p text:style-name="P13">DATA DA NOMEAÇÃO</text:p>
          </table:table-cell>
          <table:table-cell table:style-name="Tabela2.G1" office:value-type="string">
            <text:p text:style-name="P12">NATUREZA DA RELAÇÃO FAMILIAR</text:p>
            <text:p text:style-name="P12"><text:span text:style-name="T2">(</text:span>Cônjuge, companheiro, filho, tio etc.<text:span text:style-name="T2">)</text:span></text:p>
          </table:table-cell>
        </table:table-row>
        <table:table-row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><text:s/></text:p>
          </table:table-cell>
          <table:table-cell table:style-name="Tabela2.G2" office:value-type="string">
            <text:p text:style-name="P14"/>
          </table:table-cell>
        </table:table-row>
      </table:table>
      <text:p text:style-name="P8"/>
      <text:p text:style-name="P8"><text:s/><text:tab/>Esclareço<text:span text:style-name="T2"> que a solicitação abrange todo o quadro de pessoas exercendo atividades junto à Prefeitura Municipal (Câmara de Vereadores), incluindo os detentores de cargos políticos, cargos em comissão, funções de confiança, contratações temporárias e cargos providos mediante concurso público.</text:span></text:p>
      <text:p text:style-name="P8"/>
      <text:p text:style-name="P8"><text:soft-page-break/><text:tab/><text:span text:style-name="T2">Solicito, por fim, que seja informada a existência de eventual relação familiar, dentro dos parâmetros acima referidos, entre detentores de cargos do Poder Executivo e do Poder Legislativo desse Município, encaminhando-se, em caso positivo, os decretos de nomeação. </text:span></text:p>
      <text:p text:style-name="P8"/>
      <text:p text:style-name="P8"><text:tab/><text:span text:style-name="T2">Aproveito a oportunidade para externar votos de respeito e consideração.</text:span></text:p>
      <text:p text:style-name="P3"><text:s/></text:p>
      <text:p text:style-name="P2"><text:tab/><text:span text:style-name="T1">Atenciosamente,</text:span></text:p>
      <text:p text:style-name="P2"/>
      <text:p text:style-name="P4"><text:s/></text:p>
      <text:p text:style-name="P4">Promotor de Justiça</text:p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8pt" officeooo:rsid="00102f33" officeooo:paragraph-rsid="00102f33" style:font-size-asian="7pt" style:font-size-complex="8pt"/>
    </style:style>
    <style:page-layout style:name="Mpm1">
      <style:page-layout-properties fo:page-width="21.001cm" fo:page-height="29.7cm" style:num-format="1" style:print-orientation="portrait" fo:margin-top="3.5cm" fo:margin-bottom="2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5T12:29:21.717000000</meta:creation-date>
    <dc:date>2017-09-04T16:17:23.989000000</dc:date>
    <meta:editing-duration>PT6H6M17S</meta:editing-duration>
    <meta:editing-cycles>14</meta:editing-cycles>
    <meta:generator>LibreOffice/4.4.3.2$Windows_x86 LibreOffice_project/88805f81e9fe61362df02b9941de8e38a9b5fd16</meta:generator>
    <meta:document-statistic meta:table-count="1" meta:image-count="0" meta:object-count="0" meta:page-count="2" meta:paragraph-count="23" meta:word-count="227" meta:character-count="1567" meta:non-whitespace-character-count="1347"/>
  </office:meta>
</office:document-meta>
</file>