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lyUPC" svg:font-family="LilyUPC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2pt" officeooo:rsid="000a2a97" officeooo:paragraph-rsid="000a2a97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rsid="000bfae8" officeooo:paragraph-rsid="000bfae8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style:font-name="Arial" fo:font-size="12pt" fo:font-style="italic" fo:font-weight="bold" officeooo:rsid="000a2a97" officeooo:paragraph-rsid="000a2a97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line-height="150%" fo:text-align="end" style:justify-single-word="false"/>
      <style:text-properties style:font-name="Arial" fo:font-size="12pt" fo:font-style="italic" fo:font-weight="normal" officeooo:rsid="001b888f" officeooo:paragraph-rsid="001b888f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Text_20_body">
      <style:paragraph-properties fo:line-height="150%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style:font-name="Arial" fo:font-size="12pt" fo:font-style="italic" fo:font-weight="bold" officeooo:rsid="001b888f" officeooo:paragraph-rsid="000a2a97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line-height="150%" fo:text-align="end" style:justify-single-word="false"/>
      <style:text-properties style:font-name="Arial" fo:font-size="12pt" fo:font-style="italic" fo:font-weight="normal" officeooo:rsid="001b888f" officeooo:paragraph-rsid="001b888f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officeooo:rsid="000a2a97" officeooo:paragraph-rsid="001cff1f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" fo:font-size="12pt" fo:font-style="normal" style:text-underline-style="none" fo:font-weight="normal" officeooo:paragraph-rsid="001cff1f" style:font-size-asian="12pt" style:font-style-asian="normal" style:font-weight-asian="normal" style:font-name-complex="Spranq eco sans" style:font-size-complex="12pt" style:font-style-complex="normal" style:font-weight-complex="normal"/>
    </style:style>
    <style:style style:name="P10" style:family="paragraph" style:parent-style-name="Text_20_body">
      <style:paragraph-properties fo:line-height="100%" fo:text-align="justify" style:justify-single-word="false"/>
      <style:text-properties style:font-name="Arial" fo:font-size="12pt" fo:font-weight="bold" officeooo:rsid="001cff1f" officeooo:paragraph-rsid="001cff1f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Arial" officeooo:paragraph-rsid="001f6a51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fo:font-weight="bold" officeooo:rsid="004d33ae" officeooo:paragraph-rsid="001cff1f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fo:font-weight="bold" officeooo:rsid="001cff1f" officeooo:paragraph-rsid="001cff1f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9pt" officeooo:rsid="004d33ae" officeooo:paragraph-rsid="001cff1f" style:font-size-asian="9pt" style:font-size-complex="9pt"/>
    </style:style>
    <style:style style:name="P15" style:family="paragraph" style:parent-style-name="Table_20_Contents">
      <style:text-properties officeooo:paragraph-rsid="001cff1f"/>
    </style:style>
    <style:style style:name="P16" style:family="paragraph" style:parent-style-name="Header">
      <style:paragraph-properties fo:text-align="end" style:justify-single-word="false"/>
      <style:text-properties style:font-name="Arial" fo:font-size="8pt" officeooo:rsid="00102f33" officeooo:paragraph-rsid="00102f33" style:font-size-asian="7pt" style:font-size-complex="8pt"/>
    </style:style>
    <style:style style:name="T1" style:family="text">
      <style:text-properties officeooo:rsid="000bfae8"/>
    </style:style>
    <style:style style:name="T2" style:family="text">
      <style:text-properties officeooo:rsid="001cff1f"/>
    </style:style>
    <style:style style:name="T3" style:family="text">
      <style:text-properties officeooo:rsid="001f6a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6">Ofício nº __/2017</text:p>
      <text:p text:style-name="P4">_______________, __ de ______ de 2017.</text:p>
      <text:p text:style-name="P4"/>
      <text:p text:style-name="P4"/>
      <text:p text:style-name="P4"/>
      <text:p text:style-name="P4"/>
      <text:p text:style-name="P10">EXCELENTÍSSIMO SENHOR</text:p>
      <text:p text:style-name="P10">PREFEITO MUNICIPAL DE _________</text:p>
      <text:p text:style-name="P10">(PRESIDENTE DA CÂMARA DE VEREADORES DE _________)</text:p>
      <text:p text:style-name="P10"/>
      <text:p text:style-name="P5"/>
      <text:p text:style-name="P11"><text:tab/>C<text:span text:style-name="T2">umprimentando-o cordialmente, sirvo-me desse ofício para encaminhar a Vossa Excelência a Recomendação nº __/2017, que trata da adequação do quadro de pessoal da Prefeitura Municipal (Câmara de Vereadores) ao que dispõe a Súmula Vinculante nº 13, do Supremo Tribunal Federal.</text:span></text:p>
      <text:p text:style-name="P11"/>
      <text:p text:style-name="P11"><text:tab/><text:span text:style-name="T3">Ademais, com o propósito de fomentar a edição de normas de combate ao nepotismo no Município de ____________, encaminho a Vossa a minuta de compromisso de ajustamento de conduta anexa, ao tempo em que solicito que informe à Promotoria de Justiça, em prazo não superior a 15 dias, acerca do eventual interesse em dar início às tratativas para a celebração de acordo com esse propósito. </text:span></text:p>
      <text:p text:style-name="P9"/>
      <text:p text:style-name="P9"><text:tab/><text:span text:style-name="T2">Aproveito a oportunidade para externar votos de respeito e consideração.</text:span></text:p>
      <text:p text:style-name="P8"><text:s/></text:p>
      <text:p text:style-name="P1"><text:tab/><text:span text:style-name="T1">Atenciosamente,</text:span></text:p>
      <text:p text:style-name="P1"/>
      <text:p text:style-name="P2"><text:s/></text:p>
      <text:p text:style-name="P2">Promotor de Justiça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lyUPC" svg:font-family="LilyUPC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8pt" officeooo:rsid="00102f33" officeooo:paragraph-rsid="00102f33" style:font-size-asian="7pt" style:font-size-complex="8pt"/>
    </style:style>
    <style:page-layout style:name="Mpm1">
      <style:page-layout-properties fo:page-width="21.001cm" fo:page-height="29.7cm" style:num-format="1" style:print-orientation="portrait" fo:margin-top="3.5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5T12:29:21.717000000</meta:creation-date>
    <dc:date>2017-08-31T19:56:04.389000000</dc:date>
    <meta:editing-duration>PT6H29M3S</meta:editing-duration>
    <meta:editing-cycles>15</meta:editing-cycles>
    <meta:generator>LibreOffice/4.4.3.2$Windows_x86 LibreOffice_project/88805f81e9fe61362df02b9941de8e38a9b5fd16</meta:generator>
    <meta:document-statistic meta:table-count="0" meta:image-count="0" meta:object-count="0" meta:page-count="1" meta:paragraph-count="13" meta:word-count="141" meta:character-count="929" meta:non-whitespace-character-count="790"/>
  </office:meta>
</office:document-meta>
</file>