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svg:font-family="Arial, sans-serif"/>
    <style:font-face style:name="Garamond" svg:font-family="Garamond, serif"/>
    <style:font-face style:name="Mangal1" svg:font-family="Mangal"/>
    <style:font-face style:name="Times New Roman1" svg:font-family="'Times New Roma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501cm" table:align="left" fo:background-color="#bfbfbf">
        <style:background-image/>
      </style:table-properties>
    </style:style>
    <style:style style:name="Tabela1.A" style:family="table-column">
      <style:table-column-properties style:column-width="15.501cm"/>
    </style:style>
    <style:style style:name="Tabela1.A1" style:family="table-cell">
      <style:table-cell-properties fo:padding="0.049cm" fo:border="1pt solid #000000"/>
    </style:style>
    <style:style style:name="Tabela2" style:family="table">
      <style:table-properties style:width="15.501cm" table:align="left" fo:background-color="#bfbfbf">
        <style:background-image/>
      </style:table-properties>
    </style:style>
    <style:style style:name="Tabela2.A" style:family="table-column">
      <style:table-column-properties style:column-width="15.501cm"/>
    </style:style>
    <style:style style:name="Tabela2.A1" style:family="table-cell">
      <style:table-cell-properties fo:padding="0.049cm" fo:border="1pt solid #000000"/>
    </style:style>
    <style:style style:name="Tabela27" style:family="table">
      <style:table-properties style:width="14.303cm" table:align="right"/>
    </style:style>
    <style:style style:name="Tabela27.A" style:family="table-column">
      <style:table-column-properties style:column-width="14.303cm"/>
    </style:style>
    <style:style style:name="Tabela27.A1" style:family="table-cell">
      <style:table-cell-properties fo:padding="0.097cm" fo:border="0.05pt solid #000000"/>
    </style:style>
    <style:style style:name="Tabela28" style:family="table">
      <style:table-properties style:width="15.748cm" fo:margin-left="0cm" table:align="left"/>
    </style:style>
    <style:style style:name="Tabela28.A" style:family="table-column">
      <style:table-column-properties style:column-width="15.748cm"/>
    </style:style>
    <style:style style:name="Tabela28.A1" style:family="table-cell">
      <style:table-cell-properties fo:background-color="#d9d9d9" fo:padding-left="0.191cm" fo:padding-right="0.191cm" fo:padding-top="0cm" fo:padding-bottom="0cm" fo:border="0.5pt solid #000000">
        <style:background-image/>
      </style:table-cell-properties>
    </style:style>
    <style:style style:name="Tabela29" style:family="table">
      <style:table-properties style:width="15.748cm" fo:margin-left="0cm" table:align="left"/>
    </style:style>
    <style:style style:name="Tabela29.A" style:family="table-column">
      <style:table-column-properties style:column-width="15.748cm"/>
    </style:style>
    <style:style style:name="Tabela29.A1" style:family="table-cell">
      <style:table-cell-properties fo:background-color="#d9d9d9" fo:padding-left="0.191cm" fo:padding-right="0.191cm" fo:padding-top="0cm" fo:padding-bottom="0cm" fo:border="0.5pt solid #000000">
        <style:background-image/>
      </style:table-cell-properties>
    </style:style>
    <style:style style:name="Tabela30" style:family="table">
      <style:table-properties style:width="15.748cm" fo:margin-left="0cm" table:align="left"/>
    </style:style>
    <style:style style:name="Tabela30.A" style:family="table-column">
      <style:table-column-properties style:column-width="15.748cm"/>
    </style:style>
    <style:style style:name="Tabela30.A1" style:family="table-cell">
      <style:table-cell-properties fo:background-color="#d9d9d9" fo:padding-left="0.191cm" fo:padding-right="0.191cm" fo:padding-top="0cm" fo:padding-bottom="0cm" fo:border="0.5pt solid #000000">
        <style:background-image/>
      </style:table-cell-properties>
    </style:style>
    <style:style style:name="Tabela31" style:family="table">
      <style:table-properties style:width="15.748cm" fo:margin-left="0cm" table:align="left"/>
    </style:style>
    <style:style style:name="Tabela31.A" style:family="table-column">
      <style:table-column-properties style:column-width="15.748cm"/>
    </style:style>
    <style:style style:name="Tabela31.A1" style:family="table-cell">
      <style:table-cell-properties fo:background-color="#d9d9d9" fo:padding-left="0.191cm" fo:padding-right="0.191cm" fo:padding-top="0cm" fo:padding-bottom="0cm" fo:border="0.5pt solid #000000">
        <style:background-image/>
      </style:table-cell-properties>
    </style:style>
    <style:style style:name="Tabela33" style:family="table">
      <style:table-properties style:width="15.748cm" fo:margin-left="0cm" table:align="left"/>
    </style:style>
    <style:style style:name="Tabela33.A" style:family="table-column">
      <style:table-column-properties style:column-width="15.748cm"/>
    </style:style>
    <style:style style:name="Tabela33.A1" style:family="table-cell">
      <style:table-cell-properties fo:background-color="#d9d9d9" fo:padding-left="0.191cm" fo:padding-right="0.191cm" fo:padding-top="0cm" fo:padding-bottom="0cm" fo:border="0.5pt solid #000000">
        <style:background-image/>
      </style:table-cell-properties>
    </style:style>
    <style:style style:name="Tabela35" style:family="table">
      <style:table-properties style:width="15.748cm" fo:margin-left="0cm" table:align="left"/>
    </style:style>
    <style:style style:name="Tabela35.A" style:family="table-column">
      <style:table-column-properties style:column-width="15.748cm"/>
    </style:style>
    <style:style style:name="Tabela35.A1" style:family="table-cell">
      <style:table-cell-properties fo:background-color="#d9d9d9" fo:padding-left="0.191cm" fo:padding-right="0.191cm" fo:padding-top="0cm" fo:padding-bottom="0cm" fo:border="0.5pt solid #000000">
        <style:background-image/>
      </style:table-cell-properties>
    </style:style>
    <style:style style:name="Tabela36" style:family="table">
      <style:table-properties style:width="15.748cm" fo:margin-left="0cm" table:align="left"/>
    </style:style>
    <style:style style:name="Tabela36.A" style:family="table-column">
      <style:table-column-properties style:column-width="15.748cm"/>
    </style:style>
    <style:style style:name="Tabela36.A1" style:family="table-cell">
      <style:table-cell-properties fo:background-color="#d9d9d9" fo:padding-left="0.191cm" fo:padding-right="0.191cm" fo:padding-top="0cm" fo:padding-bottom="0cm" fo:border="0.5pt solid #000000">
        <style:background-image/>
      </style:table-cell-properties>
    </style:style>
    <style:style style:name="Tabela37" style:family="table">
      <style:table-properties style:width="14.106cm" table:align="right"/>
    </style:style>
    <style:style style:name="Tabela37.A" style:family="table-column">
      <style:table-column-properties style:column-width="14.106cm"/>
    </style:style>
    <style:style style:name="Tabela37.A1" style:family="table-cell">
      <style:table-cell-properties fo:padding="0.097cm" fo:border="0.05pt solid #000000"/>
    </style:style>
    <style:style style:name="Tabela38" style:family="table">
      <style:table-properties style:width="14.106cm" table:align="right"/>
    </style:style>
    <style:style style:name="Tabela38.A" style:family="table-column">
      <style:table-column-properties style:column-width="14.106cm"/>
    </style:style>
    <style:style style:name="Tabela38.A1" style:family="table-cell">
      <style:table-cell-properties fo:padding="0.097cm" fo:border="0.05pt solid #000000"/>
    </style:style>
    <style:style style:name="Tabela39" style:family="table">
      <style:table-properties style:width="14.106cm" table:align="right"/>
    </style:style>
    <style:style style:name="Tabela39.A" style:family="table-column">
      <style:table-column-properties style:column-width="14.106cm"/>
    </style:style>
    <style:style style:name="Tabela39.A1" style:family="table-cell">
      <style:table-cell-properties fo:padding="0.097cm" fo:border="0.05pt solid #000000"/>
    </style:style>
    <style:style style:name="Tabela40" style:family="table">
      <style:table-properties style:width="14.106cm" table:align="right"/>
    </style:style>
    <style:style style:name="Tabela40.A" style:family="table-column">
      <style:table-column-properties style:column-width="14.106cm"/>
    </style:style>
    <style:style style:name="Tabela40.A1" style:family="table-cell">
      <style:table-cell-properties fo:padding="0.097cm" fo:border="0.05pt solid #000000"/>
    </style:style>
    <style:style style:name="Tabela41" style:family="table">
      <style:table-properties style:width="14.303cm" table:align="right"/>
    </style:style>
    <style:style style:name="Tabela41.A" style:family="table-column">
      <style:table-column-properties style:column-width="14.303cm"/>
    </style:style>
    <style:style style:name="Tabela41.A1" style:family="table-cell">
      <style:table-cell-properties fo:padding="0.097cm" fo:border="0.05pt solid #000000"/>
    </style:style>
    <style:style style:name="Tabela43" style:family="table">
      <style:table-properties style:width="14.296cm" fo:margin-left="1.198cm" table:align="left"/>
    </style:style>
    <style:style style:name="Tabela43.A" style:family="table-column">
      <style:table-column-properties style:column-width="14.296cm"/>
    </style:style>
    <style:style style:name="Tabela43.A1" style:family="table-cell">
      <style:table-cell-properties fo:padding="0.049cm" fo:border="1pt solid #000000"/>
    </style:style>
    <style:style style:name="Tabela44" style:family="table">
      <style:table-properties style:width="14.198cm" fo:margin-left="1.296cm" table:align="left"/>
    </style:style>
    <style:style style:name="Tabela44.A" style:family="table-column">
      <style:table-column-properties style:column-width="14.198cm"/>
    </style:style>
    <style:style style:name="Tabela44.A1" style:family="table-cell">
      <style:table-cell-properties fo:padding="0.049cm" fo:border="1pt solid #000000"/>
    </style:style>
    <style:style style:name="Tabela32" style:family="table">
      <style:table-properties style:width="14.097cm" fo:margin-left="1.395cm" table:align="left"/>
    </style:style>
    <style:style style:name="Tabela32.A" style:family="table-column">
      <style:table-column-properties style:column-width="14.097cm"/>
    </style:style>
    <style:style style:name="Tabela32.A1" style:family="table-cell">
      <style:table-cell-properties fo:padding="0.049cm" fo:border="1pt solid #000000"/>
    </style:style>
    <style:style style:name="Tabela42" style:family="table">
      <style:table-properties style:width="14.194cm" table:align="right"/>
    </style:style>
    <style:style style:name="Tabela42.A" style:family="table-column">
      <style:table-column-properties style:column-width="14.194cm"/>
    </style:style>
    <style:style style:name="Tabela42.A1" style:family="table-cell">
      <style:table-cell-properties fo:padding="0.097cm" fo:border="0.05pt solid #000000"/>
    </style:style>
    <style:style style:name="Tabela34" style:family="table">
      <style:table-properties style:width="14.208cm" table:align="right"/>
    </style:style>
    <style:style style:name="Tabela34.A" style:family="table-column">
      <style:table-column-properties style:column-width="14.208cm"/>
    </style:style>
    <style:style style:name="Tabela34.A1" style:family="table-cell">
      <style:table-cell-properties fo:padding="0.097cm" fo:border="0.05pt solid #000000"/>
    </style:style>
    <style:style style:name="Tabela45" style:family="table">
      <style:table-properties style:width="14.18cm" table:align="right"/>
    </style:style>
    <style:style style:name="Tabela45.A" style:family="table-column">
      <style:table-column-properties style:column-width="14.18cm"/>
    </style:style>
    <style:style style:name="Tabela45.A1" style:family="table-cell">
      <style:table-cell-properties fo:padding="0.097cm" fo:border="0.05pt solid #000000"/>
    </style:style>
    <style:style style:name="Tabela46" style:family="table">
      <style:table-properties style:width="14.164cm" table:align="right"/>
    </style:style>
    <style:style style:name="Tabela46.A" style:family="table-column">
      <style:table-column-properties style:column-width="14.164cm"/>
    </style:style>
    <style:style style:name="Tabela46.A1" style:family="table-cell">
      <style:table-cell-properties fo:padding="0.097cm" fo:border="0.05pt solid #000000"/>
    </style:style>
    <style:style style:name="Tabela47" style:family="table">
      <style:table-properties style:width="14.15cm" table:align="right"/>
    </style:style>
    <style:style style:name="Tabela47.A" style:family="table-column">
      <style:table-column-properties style:column-width="14.15cm"/>
    </style:style>
    <style:style style:name="Tabela47.A1" style:family="table-cell">
      <style:table-cell-properties fo:padding="0.097cm" fo:border="0.05pt solid #000000"/>
    </style:style>
    <style:style style:name="Tabela48" style:family="table">
      <style:table-properties style:width="14.136cm" table:align="right"/>
    </style:style>
    <style:style style:name="Tabela48.A" style:family="table-column">
      <style:table-column-properties style:column-width="14.136cm"/>
    </style:style>
    <style:style style:name="Tabela48.A1" style:family="table-cell">
      <style:table-cell-properties fo:padding="0.097cm" fo:border="0.05pt solid #000000"/>
    </style:style>
    <style:style style:name="Tabela3" style:family="table">
      <style:table-properties style:width="14.092cm" table:align="right"/>
    </style:style>
    <style:style style:name="Tabela3.A" style:family="table-column">
      <style:table-column-properties style:column-width="14.092cm"/>
    </style:style>
    <style:style style:name="Tabela3.A1" style:family="table-cell">
      <style:table-cell-properties fo:padding="0.097cm" fo:border="0.05pt solid #000000"/>
    </style:style>
    <style:style style:name="Tabela4" style:family="table">
      <style:table-properties style:width="15.748cm" fo:margin-left="0cm" table:align="left"/>
    </style:style>
    <style:style style:name="Tabela4.A" style:family="table-column">
      <style:table-column-properties style:column-width="15.748cm"/>
    </style:style>
    <style:style style:name="Tabela4.A1" style:family="table-cell">
      <style:table-cell-properties fo:background-color="#d9d9d9" fo:padding-left="0.191cm" fo:padding-right="0.191cm" fo:padding-top="0cm" fo:padding-bottom="0cm" fo:border="0.5pt solid #000000">
        <style:background-image/>
      </style:table-cell-properties>
    </style:style>
    <style:style style:name="P1" style:family="paragraph" style:parent-style-name="Normal_20__28_Web_29_">
      <loext:graphic-properties draw:fill="solid" draw:fill-color="#ffffff" draw:opacity="100%"/>
      <style:paragraph-properties fo:margin-top="0cm" fo:margin-bottom="0cm" loext:contextual-spacing="false" fo:line-height="150%" fo:text-align="justify" style:justify-single-word="false" fo:background-color="#ffffff" style:vertical-align="top"/>
      <style:text-properties style:font-name="Liberation Serif" fo:font-size="12pt" officeooo:paragraph-rsid="0015f5bd" style:font-name-asian="SimSun" style:font-size-asian="12pt" style:font-name-complex="Mangal2" style:font-size-complex="12pt"/>
    </style:style>
    <style:style style:name="P2" style:family="paragraph" style:parent-style-name="Footnote">
      <style:paragraph-properties fo:text-align="justify" style:justify-single-word="false"/>
      <style:text-properties style:font-name="Arial1" fo:font-size="9pt" officeooo:rsid="00115cae" officeooo:paragraph-rsid="00115cae" style:font-size-asian="9pt" style:font-size-complex="9pt"/>
    </style:style>
    <style:style style:name="P3" style:family="paragraph" style:parent-style-name="Footnote">
      <style:paragraph-properties fo:line-height="115%" fo:text-align="justify" style:justify-single-word="false"/>
      <style:text-properties style:font-name="Arial1" fo:font-size="9pt" officeooo:rsid="00013902" officeooo:paragraph-rsid="00013902" style:font-size-asian="9pt" style:font-size-complex="9pt"/>
    </style:style>
    <style:style style:name="P4" style:family="paragraph" style:parent-style-name="Footnote">
      <style:paragraph-properties fo:line-height="115%" fo:text-align="justify" style:justify-single-word="false"/>
      <style:text-properties style:font-name="Arial1" fo:font-size="9pt" officeooo:rsid="00013902" officeooo:paragraph-rsid="00027c59" style:font-size-asian="9pt" style:font-size-complex="9pt"/>
    </style:style>
    <style:style style:name="P5" style:family="paragraph" style:parent-style-name="Footnote">
      <style:paragraph-properties fo:line-height="115%" fo:text-align="justify" style:justify-single-word="false"/>
      <style:text-properties style:font-name="Arial1" fo:font-size="9pt" officeooo:rsid="00027c59" officeooo:paragraph-rsid="00027c59" style:font-size-asian="9pt" style:font-size-complex="9pt"/>
    </style:style>
    <style:style style:name="P6" style:family="paragraph" style:parent-style-name="Footnote">
      <style:paragraph-properties fo:margin-left="0cm" fo:margin-right="0cm" fo:line-height="115%" fo:text-align="justify" style:justify-single-word="false" fo:text-indent="0cm" style:auto-text-indent="false"/>
      <style:text-properties style:font-name="Arial1"/>
    </style:style>
    <style:style style:name="P7" style:family="paragraph" style:parent-style-name="Footnote">
      <style:paragraph-properties fo:margin-left="0cm" fo:margin-right="0cm" fo:text-align="justify" style:justify-single-word="false" fo:text-indent="0cm" style:auto-text-indent="false"/>
      <style:text-properties style:font-name="Arial1" fo:font-size="9pt" style:font-size-asian="9pt" style:font-size-complex="9pt"/>
    </style:style>
    <style:style style:name="P8" style:family="paragraph" style:parent-style-name="Footnote">
      <style:paragraph-properties fo:margin-left="0cm" fo:margin-right="0cm" fo:line-height="115%" fo:text-align="justify" style:justify-single-word="false" fo:widows="1" fo:text-indent="0cm" style:auto-text-indent="false"/>
      <style:text-properties style:font-name="Arial1" fo:font-size="9pt" style:font-size-asian="9pt" style:font-size-complex="9pt"/>
    </style:style>
    <style:style style:name="P9" style:family="paragraph" style:parent-style-name="Footnote">
      <style:paragraph-properties fo:margin-left="0cm" fo:margin-right="0cm" fo:line-height="115%" fo:text-align="justify" style:justify-single-word="false" fo:widows="1" fo:text-indent="0cm" style:auto-text-indent="false"/>
      <style:text-properties style:font-name="Arial1" fo:font-size="9pt" officeooo:paragraph-rsid="000e1bb5" style:font-size-asian="9pt" style:font-size-complex="9pt"/>
    </style:style>
    <style:style style:name="P10" style:family="paragraph" style:parent-style-name="Footnote">
      <style:paragraph-properties fo:margin-left="0cm" fo:margin-right="0cm" fo:line-height="115%" fo:text-align="justify" style:justify-single-word="false" fo:text-indent="0cm" style:auto-text-indent="false"/>
      <style:text-properties style:font-name="Arial1" fo:font-size="9pt" officeooo:rsid="001bc606" officeooo:paragraph-rsid="001d3fc4" style:font-size-asian="9pt" style:font-size-complex="9pt"/>
    </style:style>
    <style:style style:name="P11" style:family="paragraph" style:parent-style-name="Footnote">
      <style:paragraph-properties fo:margin-left="0cm" fo:margin-right="0cm" fo:line-height="115%" fo:text-align="justify" style:justify-single-word="false" fo:widows="1" fo:text-indent="0cm" style:auto-text-indent="false"/>
      <style:text-properties fo:font-size="9pt" officeooo:paragraph-rsid="00167d98" style:font-size-asian="9pt" style:font-size-complex="9pt"/>
    </style:style>
    <style:style style:name="P12" style:family="paragraph" style:parent-style-name="Footnote">
      <style:paragraph-properties fo:margin-left="0cm" fo:margin-right="0cm" fo:line-height="115%" fo:text-align="justify" style:justify-single-word="false" fo:widows="1" fo:text-indent="0cm" style:auto-text-indent="false"/>
      <style:text-properties fo:font-size="9pt" officeooo:paragraph-rsid="00125ca0" style:font-size-asian="9pt" style:font-size-complex="9pt"/>
    </style:style>
    <style:style style:name="P13" style:family="paragraph" style:parent-style-name="Footnote">
      <style:paragraph-properties fo:margin-left="0cm" fo:margin-right="0cm" fo:line-height="115%" fo:text-align="justify" style:justify-single-word="false" fo:widows="1" fo:text-indent="0cm" style:auto-text-indent="false"/>
      <style:text-properties fo:font-size="9pt" officeooo:paragraph-rsid="00101606" style:font-size-asian="9pt" style:font-size-complex="9pt"/>
    </style:style>
    <style:style style:name="P14" style:family="paragraph" style:parent-style-name="Footnote">
      <style:paragraph-properties fo:margin-left="0cm" fo:margin-right="0cm" fo:line-height="115%" fo:text-align="justify" style:justify-single-word="false" fo:widows="1" fo:text-indent="0cm" style:auto-text-indent="false"/>
      <style:text-properties fo:font-size="9pt" officeooo:paragraph-rsid="000e1bb5" style:font-size-asian="9pt" style:font-size-complex="9pt"/>
    </style:style>
    <style:style style:name="P15" style:family="paragraph" style:parent-style-name="Footnote">
      <style:paragraph-properties fo:margin-left="0cm" fo:margin-right="0cm" fo:line-height="115%" fo:text-align="justify" style:justify-single-word="false" fo:widows="1" fo:text-indent="0cm" style:auto-text-indent="false"/>
      <style:text-properties fo:font-variant="normal" fo:text-transform="none" fo:color="#000000" style:font-name="Arial1" fo:font-size="9pt" fo:letter-spacing="normal" fo:font-style="normal" fo:font-weight="normal" officeooo:paragraph-rsid="0010cf9f" style:font-size-asian="9pt" style:font-size-complex="9pt"/>
    </style:style>
    <style:style style:name="P16" style:family="paragraph" style:parent-style-name="Footnote">
      <style:paragraph-properties fo:margin-left="0cm" fo:margin-right="0cm" fo:line-height="115%" fo:text-align="justify" style:justify-single-word="false" fo:widows="1" fo:text-indent="0cm" style:auto-text-indent="false"/>
      <style:text-properties fo:font-variant="normal" fo:text-transform="none" fo:color="#000000" style:font-name="Arial1" fo:font-size="9pt" fo:letter-spacing="normal" fo:font-style="normal" fo:font-weight="normal" officeooo:paragraph-rsid="000c5afb" style:font-size-asian="9pt" style:font-size-complex="9pt"/>
    </style:style>
    <style:style style:name="P17" style:family="paragraph" style:parent-style-name="Footnote">
      <style:paragraph-properties fo:margin-left="0cm" fo:margin-right="0cm" fo:text-align="justify" style:justify-single-word="false" fo:text-indent="0cm" style:auto-text-indent="false"/>
      <style:text-properties style:font-name="Arial1" fo:font-size="9pt" officeooo:paragraph-rsid="001b2f22" style:font-size-asian="7.84999990463257pt" style:font-size-complex="9pt"/>
    </style:style>
    <style:style style:name="P18" style:family="paragraph" style:parent-style-name="Footnote">
      <style:paragraph-properties fo:margin-left="0cm" fo:margin-right="0cm" fo:text-align="justify" style:justify-single-word="false" fo:text-indent="0cm" style:auto-text-indent="false"/>
      <style:text-properties style:font-name="Arial1" fo:font-size="9pt" officeooo:rsid="00206785" officeooo:paragraph-rsid="00206785" style:font-size-asian="7.84999990463257pt" style:font-size-complex="9pt"/>
    </style:style>
    <style:style style:name="P19" style:family="paragraph" style:parent-style-name="Normal">
      <style:paragraph-properties fo:margin-left="0cm" fo:margin-right="0cm" fo:line-height="150%" fo:text-align="justify" style:justify-single-word="false" fo:text-indent="1.27cm" style:auto-text-indent="false"/>
      <style:text-properties style:font-name="Arial1" officeooo:paragraph-rsid="0015f5bd" style:font-name-complex="Arial1"/>
    </style:style>
    <style:style style:name="P20" style:family="paragraph" style:parent-style-name="Normal">
      <style:paragraph-properties fo:margin-left="0cm" fo:margin-right="0cm" fo:line-height="150%" fo:text-align="justify" style:justify-single-word="false" fo:text-indent="1.27cm" style:auto-text-indent="false"/>
      <style:text-properties style:font-name="Arial1" officeooo:rsid="00065685" officeooo:paragraph-rsid="0015f5bd" style:font-name-complex="Arial1"/>
    </style:style>
    <style:style style:name="P21" style:family="paragraph" style:parent-style-name="Normal">
      <style:paragraph-properties fo:margin-left="0cm" fo:margin-right="0cm" fo:line-height="150%" fo:text-align="justify" style:justify-single-word="false" fo:text-indent="1.27cm" style:auto-text-indent="false"/>
      <style:text-properties style:font-name="Arial1" officeooo:rsid="0007caad" officeooo:paragraph-rsid="0015f5bd" style:font-name-complex="Arial1"/>
    </style:style>
    <style:style style:name="P22" style:family="paragraph" style:parent-style-name="Normal">
      <style:paragraph-properties fo:margin-left="0cm" fo:margin-right="0cm" fo:line-height="150%" fo:text-align="justify" style:justify-single-word="false" fo:text-indent="1.27cm" style:auto-text-indent="false"/>
      <style:text-properties style:font-name="Arial1" officeooo:rsid="000b2be8" officeooo:paragraph-rsid="0015f5bd" style:font-name-complex="Arial1"/>
    </style:style>
    <style:style style:name="P23" style:family="paragraph" style:parent-style-name="Normal">
      <style:paragraph-properties fo:margin-left="0cm" fo:margin-right="0cm" fo:line-height="150%" fo:text-align="justify" style:justify-single-word="false" fo:text-indent="1.27cm" style:auto-text-indent="false"/>
      <style:text-properties style:font-name="Arial1" officeooo:rsid="000bd75d" officeooo:paragraph-rsid="0015f5bd" style:font-name-complex="Arial1"/>
    </style:style>
    <style:style style:name="P24" style:family="paragraph" style:parent-style-name="Normal">
      <style:paragraph-properties fo:margin-left="0cm" fo:margin-right="0cm" fo:line-height="150%" fo:text-align="justify" style:justify-single-word="false" fo:text-indent="1.27cm" style:auto-text-indent="false"/>
      <style:text-properties style:font-name="Arial1" officeooo:rsid="000e1bb5" officeooo:paragraph-rsid="0015f5bd" style:font-name-complex="Arial1"/>
    </style:style>
    <style:style style:name="P25" style:family="paragraph" style:parent-style-name="Normal">
      <style:paragraph-properties fo:margin-left="0cm" fo:margin-right="0cm" fo:line-height="150%" fo:text-align="justify" style:justify-single-word="false" fo:text-indent="1.27cm" style:auto-text-indent="false"/>
      <style:text-properties style:font-name="Arial1" officeooo:rsid="0015f5bd" officeooo:paragraph-rsid="0016a2ba" style:font-name-complex="Arial1"/>
    </style:style>
    <style:style style:name="P26" style:family="paragraph" style:parent-style-name="Normal">
      <style:paragraph-properties fo:margin-left="0cm" fo:margin-right="0cm" fo:line-height="150%" fo:text-align="justify" style:justify-single-word="false" fo:text-indent="1.27cm" style:auto-text-indent="false"/>
      <style:text-properties style:font-name="Arial1" officeooo:rsid="0015f5bd" officeooo:paragraph-rsid="00186a78" style:font-name-complex="Arial1"/>
    </style:style>
    <style:style style:name="P27" style:family="paragraph" style:parent-style-name="Normal">
      <style:paragraph-properties fo:margin-left="0cm" fo:margin-right="0cm" fo:line-height="150%" fo:text-align="justify" style:justify-single-word="false" fo:text-indent="1.27cm" style:auto-text-indent="false"/>
      <style:text-properties style:font-name="Arial1" officeooo:rsid="0016a2ba" officeooo:paragraph-rsid="0016a2ba" style:font-name-complex="Arial1"/>
    </style:style>
    <style:style style:name="P28" style:family="paragraph" style:parent-style-name="Normal">
      <style:paragraph-properties fo:margin-left="0cm" fo:margin-right="0cm" fo:line-height="150%" fo:text-align="justify" style:justify-single-word="false" fo:text-indent="1.27cm" style:auto-text-indent="false"/>
      <style:text-properties style:font-name="Arial1" officeooo:rsid="001ceab0" officeooo:paragraph-rsid="001ceab0" style:font-name-complex="Arial1"/>
    </style:style>
    <style:style style:name="P29" style:family="paragraph" style:parent-style-name="Normal">
      <style:paragraph-properties fo:margin-left="0cm" fo:margin-right="0cm" fo:line-height="150%" fo:text-align="justify" style:justify-single-word="false" fo:text-indent="1.27cm" style:auto-text-indent="false"/>
      <style:text-properties style:font-name="Arial1" officeooo:rsid="001dd6dd" officeooo:paragraph-rsid="0015f5bd" style:font-name-complex="Arial1"/>
    </style:style>
    <style:style style:name="P30" style:family="paragraph" style:parent-style-name="Normal">
      <style:paragraph-properties fo:margin-left="0cm" fo:margin-right="0cm" fo:line-height="150%" fo:text-align="justify" style:justify-single-word="false" fo:text-indent="1.27cm" style:auto-text-indent="false"/>
      <style:text-properties style:font-name="Arial1" fo:font-style="normal" officeooo:rsid="00149978" officeooo:paragraph-rsid="0015f5bd" style:font-style-asian="normal" style:font-name-complex="Arial1" style:font-style-complex="normal"/>
    </style:style>
    <style:style style:name="P31" style:family="paragraph" style:parent-style-name="Normal">
      <style:paragraph-properties fo:margin-left="0cm" fo:margin-right="0cm" fo:line-height="150%" fo:text-align="justify" style:justify-single-word="false" fo:text-indent="1.27cm" style:auto-text-indent="false"/>
      <style:text-properties style:font-name="Arial1" fo:font-style="normal" officeooo:rsid="000b2be8" officeooo:paragraph-rsid="0015f5bd" style:font-style-asian="normal" style:font-name-complex="Arial1" style:font-style-complex="normal"/>
    </style:style>
    <style:style style:name="P32" style:family="paragraph" style:parent-style-name="Normal">
      <style:paragraph-properties fo:margin-left="0cm" fo:margin-right="0cm" fo:line-height="150%" fo:text-align="justify" style:justify-single-word="false" fo:text-indent="1.27cm" style:auto-text-indent="false"/>
      <style:text-properties style:font-name="Arial1" fo:font-style="normal" officeooo:rsid="000b2be8" officeooo:paragraph-rsid="001f54dc" style:font-style-asian="normal" style:font-name-complex="Arial1" style:font-style-complex="normal"/>
    </style:style>
    <style:style style:name="P33" style:family="paragraph" style:parent-style-name="Normal">
      <style:paragraph-properties fo:margin-left="0cm" fo:margin-right="0cm" fo:line-height="150%" fo:text-align="justify" style:justify-single-word="false" fo:text-indent="1.27cm" style:auto-text-indent="false"/>
      <style:text-properties style:font-name="Arial1" fo:font-style="normal" officeooo:rsid="000c5afb" officeooo:paragraph-rsid="0015f5bd" style:font-style-asian="normal" style:font-name-complex="Arial1" style:font-style-complex="normal"/>
    </style:style>
    <style:style style:name="P34" style:family="paragraph" style:parent-style-name="Normal">
      <style:paragraph-properties fo:margin-left="0cm" fo:margin-right="0cm" fo:line-height="150%" fo:text-align="justify" style:justify-single-word="false" fo:text-indent="1.27cm" style:auto-text-indent="false"/>
      <style:text-properties style:font-name="Arial1" fo:font-style="normal" officeooo:rsid="000e1bb5" officeooo:paragraph-rsid="0015f5bd" style:font-style-asian="normal" style:font-name-complex="Arial1" style:font-style-complex="normal"/>
    </style:style>
    <style:style style:name="P35" style:family="paragraph" style:parent-style-name="Normal">
      <style:paragraph-properties fo:margin-left="0cm" fo:margin-right="0cm" fo:line-height="150%" fo:text-align="justify" style:justify-single-word="false" fo:text-indent="1.27cm" style:auto-text-indent="false"/>
      <style:text-properties style:font-name="Arial1" fo:font-style="normal" officeooo:rsid="001429bd" officeooo:paragraph-rsid="0015f5bd" style:font-style-asian="normal" style:font-name-complex="Arial1" style:font-style-complex="normal"/>
    </style:style>
    <style:style style:name="P36" style:family="paragraph" style:parent-style-name="Normal">
      <style:paragraph-properties fo:margin-left="0cm" fo:margin-right="0cm" fo:line-height="150%" fo:text-align="justify" style:justify-single-word="false" fo:text-indent="1.27cm" style:auto-text-indent="false"/>
      <style:text-properties style:font-name="Arial1" fo:font-style="normal" officeooo:rsid="00152df2" officeooo:paragraph-rsid="0015f5bd" style:font-style-asian="normal" style:font-name-complex="Arial1" style:font-style-complex="normal"/>
    </style:style>
    <style:style style:name="P37" style:family="paragraph" style:parent-style-name="Normal">
      <style:paragraph-properties fo:margin-left="0cm" fo:margin-right="0cm" fo:line-height="150%" fo:text-align="justify" style:justify-single-word="false" fo:text-indent="1.27cm" style:auto-text-indent="false"/>
      <style:text-properties style:font-name="Arial1" fo:font-style="normal" officeooo:rsid="00152df2" officeooo:paragraph-rsid="001efbf9" style:font-style-asian="normal" style:font-name-complex="Arial1" style:font-style-complex="normal"/>
    </style:style>
    <style:style style:name="P38" style:family="paragraph" style:parent-style-name="Normal">
      <style:paragraph-properties fo:margin-left="0cm" fo:margin-right="0cm" fo:line-height="150%" fo:text-align="justify" style:justify-single-word="false" fo:text-indent="1.27cm" style:auto-text-indent="false"/>
      <style:text-properties style:font-name="Arial1" fo:font-style="normal" officeooo:rsid="00169f9e" officeooo:paragraph-rsid="0015f5bd" style:font-style-asian="normal" style:font-name-complex="Arial1" style:font-style-complex="normal"/>
    </style:style>
    <style:style style:name="P39" style:family="paragraph" style:parent-style-name="Normal">
      <style:paragraph-properties fo:margin-left="0cm" fo:margin-right="0cm" fo:line-height="150%" fo:text-align="justify" style:justify-single-word="false" fo:text-indent="1.27cm" style:auto-text-indent="false"/>
      <style:text-properties style:font-name="Arial1" fo:font-style="normal" officeooo:rsid="001f54dc" officeooo:paragraph-rsid="001fa726" style:font-style-asian="normal" style:font-name-complex="Arial1" style:font-style-complex="normal"/>
    </style:style>
    <style:style style:name="P40" style:family="paragraph" style:parent-style-name="Normal">
      <style:paragraph-properties fo:margin-left="0cm" fo:margin-right="0cm" fo:line-height="150%" fo:text-align="justify" style:justify-single-word="false" fo:text-indent="1.27cm" style:auto-text-indent="false"/>
      <style:text-properties officeooo:paragraph-rsid="0015f5bd"/>
    </style:style>
    <style:style style:name="P41" style:family="paragraph" style:parent-style-name="Normal">
      <style:paragraph-properties fo:margin-left="0cm" fo:margin-right="0cm" fo:line-height="150%" fo:text-align="justify" style:justify-single-word="false" fo:text-indent="1.27cm" style:auto-text-indent="false"/>
      <style:text-properties fo:font-size="12pt" officeooo:paragraph-rsid="0015f5bd" style:font-size-asian="12pt" style:font-size-complex="12pt"/>
    </style:style>
    <style:style style:name="P42" style:family="paragraph" style:parent-style-name="Normal">
      <style:paragraph-properties fo:margin-left="0cm" fo:margin-right="0cm" fo:line-height="150%" fo:text-align="justify" style:justify-single-word="false" fo:text-indent="1.27cm" style:auto-text-indent="false"/>
      <style:text-properties style:font-name="Arial1" fo:font-size="12pt" officeooo:rsid="00206785" officeooo:paragraph-rsid="00206785" style:font-size-asian="12pt" style:font-size-complex="12pt"/>
    </style:style>
    <style:style style:name="P43" style:family="paragraph" style:parent-style-name="Normal">
      <style:paragraph-properties fo:line-height="150%" fo:text-align="justify" style:justify-single-word="false"/>
      <style:text-properties style:font-name="Arial1" officeooo:paragraph-rsid="0015f5bd" style:font-name-complex="Arial1"/>
    </style:style>
    <style:style style:name="P44" style:family="paragraph" style:parent-style-name="Normal">
      <style:paragraph-properties fo:line-height="150%" fo:text-align="justify" style:justify-single-word="false"/>
      <style:text-properties style:font-name="Arial1" officeooo:paragraph-rsid="00206785" style:font-name-complex="Arial1"/>
    </style:style>
    <style:style style:name="P45" style:family="paragraph" style:parent-style-name="Normal">
      <style:paragraph-properties fo:line-height="150%" fo:text-align="justify" style:justify-single-word="false"/>
      <style:text-properties style:font-name="Arial1" fo:font-size="12pt" officeooo:paragraph-rsid="0015f5bd" style:font-name-asian="SimSun" style:font-size-asian="12pt" style:font-name-complex="Arial1" style:font-size-complex="12pt"/>
    </style:style>
    <style:style style:name="P46" style:family="paragraph" style:parent-style-name="Normal">
      <style:paragraph-properties fo:line-height="150%" fo:text-align="center" style:justify-single-word="false"/>
      <style:text-properties officeooo:paragraph-rsid="0015f5bd"/>
    </style:style>
    <style:style style:name="P47" style:family="paragraph" style:parent-style-name="Normal">
      <style:paragraph-properties fo:line-height="150%" fo:text-align="center" style:justify-single-word="false"/>
      <style:text-properties officeooo:paragraph-rsid="00206785"/>
    </style:style>
    <style:style style:name="P48" style:family="paragraph" style:parent-style-name="Normal">
      <style:paragraph-properties fo:line-height="150%" fo:text-align="justify" style:justify-single-word="false"/>
      <style:text-properties officeooo:paragraph-rsid="0015f5bd"/>
    </style:style>
    <style:style style:name="P49" style:family="paragraph" style:parent-style-name="Normal">
      <style:paragraph-properties fo:line-height="115%" fo:text-align="justify" style:justify-single-word="false"/>
      <style:text-properties officeooo:paragraph-rsid="0007a103"/>
    </style:style>
    <style:style style:name="P50" style:family="paragraph" style:parent-style-name="Normal">
      <style:paragraph-properties fo:line-height="115%" fo:text-align="justify" style:justify-single-word="false"/>
      <style:text-properties style:font-name="Arial1" fo:font-size="9pt" officeooo:paragraph-rsid="00186a78" style:font-size-asian="7.84999990463257pt" style:font-size-complex="9pt"/>
    </style:style>
    <style:style style:name="P51" style:family="paragraph" style:parent-style-name="Table_20_Contents">
      <style:paragraph-properties fo:line-height="150%" fo:text-align="justify" style:justify-single-word="false"/>
      <style:text-properties style:font-name="Arial1" fo:font-size="12pt" fo:font-weight="bold" style:font-size-asian="12pt" style:font-weight-asian="bold" style:font-size-complex="12pt" style:font-weight-complex="bold"/>
    </style:style>
    <style:style style:name="P52" style:family="paragraph" style:parent-style-name="Table_20_Contents">
      <style:paragraph-properties fo:line-height="150%" fo:text-align="justify" style:justify-single-word="false"/>
      <style:text-properties style:font-name="Arial1" fo:font-size="12pt" fo:font-weight="bold" style:font-name-asian="SimSun" style:font-size-asian="12pt" style:font-weight-asian="bold" style:font-name-complex="Mangal2" style:font-size-complex="12pt" style:font-weight-complex="bold"/>
    </style:style>
    <style:style style:name="P53" style:family="paragraph" style:parent-style-name="Table_20_Contents">
      <style:paragraph-properties fo:line-height="150%" fo:text-align="justify" style:justify-single-word="false"/>
      <style:text-properties style:font-name="Arial1" fo:font-size="12pt" fo:font-weight="bold" officeooo:paragraph-rsid="0016a2ba" style:font-name-asian="SimSun" style:font-size-asian="12pt" style:font-weight-asian="bold" style:font-name-complex="Arial1" style:font-size-complex="12pt" style:font-weight-complex="bold"/>
    </style:style>
    <style:style style:name="P54" style:family="paragraph" style:parent-style-name="Table_20_Contents">
      <style:paragraph-properties fo:line-height="150%" fo:text-align="justify" style:justify-single-word="false"/>
      <style:text-properties style:font-name="Arial1" fo:font-size="12pt" style:font-name-asian="SimSun" style:font-size-asian="12pt" style:font-name-complex="Arial1" style:font-size-complex="12pt"/>
    </style:style>
    <style:style style:name="P55" style:family="paragraph" style:parent-style-name="Table_20_Contents">
      <style:paragraph-properties fo:line-height="150%" fo:text-align="justify" style:justify-single-word="false"/>
      <style:text-properties style:font-name="Arial1" fo:font-size="12pt" fo:font-weight="bold" officeooo:rsid="001fa726" officeooo:paragraph-rsid="001fa726" style:font-name-asian="SimSun" style:font-size-asian="12pt" style:font-weight-asian="bold" style:font-name-complex="Arial1" style:font-size-complex="12pt" style:font-weight-complex="bold"/>
    </style:style>
    <style:style style:name="P56" style:family="paragraph" style:parent-style-name="Table_20_Contents">
      <style:paragraph-properties fo:line-height="150%" fo:text-align="justify" style:justify-single-word="false"/>
      <style:text-properties style:font-name="Arial1" fo:font-size="12pt" fo:font-weight="bold" officeooo:rsid="0020014f" officeooo:paragraph-rsid="0020014f" style:font-name-asian="SimSun" style:font-size-asian="12pt" style:font-weight-asian="bold" style:font-name-complex="Arial1" style:font-size-complex="12pt" style:font-weight-complex="bold"/>
    </style:style>
    <style:style style:name="P57" style:family="paragraph" style:parent-style-name="Table_20_Contents">
      <style:paragraph-properties fo:line-height="150%" fo:text-align="justify" style:justify-single-word="false"/>
      <style:text-properties style:font-name="Arial1" fo:font-size="12pt" fo:font-weight="bold" officeooo:rsid="00206785" officeooo:paragraph-rsid="00206785" style:font-name-asian="SimSun" style:font-size-asian="12pt" style:font-weight-asian="bold" style:font-name-complex="Arial1" style:font-size-complex="12pt" style:font-weight-complex="bold"/>
    </style:style>
    <style:style style:name="P5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style="italic" style:text-underline-style="solid" style:text-underline-width="auto" style:text-underline-color="font-color" fo:font-weight="bold" style:font-size-asian="12pt" style:font-size-complex="12pt"/>
    </style:style>
    <style:style style:name="P59"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weight="bold" style:font-size-asian="12pt" style:font-size-complex="12pt"/>
    </style:style>
    <style:style style:name="P60"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style>
    <style:style style:name="P61"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officeooo:paragraph-rsid="001a6949"/>
    </style:style>
    <style:style style:name="P62"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000000"/>
    </style:style>
    <style:style style:name="P63"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000000" officeooo:paragraph-rsid="00186a78"/>
    </style:style>
    <style:style style:name="P64" style:family="paragraph" style:parent-style-name="Table_20_Contents">
      <style:paragraph-properties fo:margin-top="0cm" fo:margin-bottom="0cm" loext:contextual-spacing="false" fo:line-height="150%" fo:text-align="justify" style:justify-single-word="false"/>
      <style:text-properties fo:color="#000000" style:font-name="Arial" fo:font-size="12pt" officeooo:paragraph-rsid="001efbf9" fo:background-color="transparent"/>
    </style:style>
    <style:style style:name="P65" style:family="paragraph" style:parent-style-name="Table_20_Contents">
      <style:paragraph-properties fo:margin-top="0cm" fo:margin-bottom="0cm" loext:contextual-spacing="false" fo:line-height="150%" fo:text-align="justify" style:justify-single-word="false"/>
      <style:text-properties fo:color="#000000" style:font-name="Arial" fo:font-size="12pt" fo:font-weight="bold" fo:background-color="transparent" style:font-weight-asian="bold" style:font-weight-complex="bold"/>
    </style:style>
    <style:style style:name="P66" style:family="paragraph" style:parent-style-name="Table_20_Contents">
      <style:paragraph-properties fo:margin-top="0cm" fo:margin-bottom="0cm" loext:contextual-spacing="false" fo:line-height="115%"/>
      <style:text-properties fo:color="#000000" style:font-name="Arial1" fo:font-size="9pt" officeooo:paragraph-rsid="001efbf9" fo:background-color="transparent" style:font-size-asian="9pt" style:font-size-complex="9pt"/>
    </style:style>
    <style:style style:name="P67" style:family="paragraph" style:parent-style-name="Table_20_Contents">
      <style:paragraph-properties fo:margin-top="0cm" fo:margin-bottom="0cm" loext:contextual-spacing="false" fo:line-height="150%" fo:text-align="justify" style:justify-single-word="false"/>
      <style:text-properties fo:color="#000000" style:font-name="Arial" fo:font-weight="bold"/>
    </style:style>
    <style:style style:name="P68" style:family="paragraph" style:parent-style-name="Table_20_Contents">
      <style:paragraph-properties fo:margin-top="0cm" fo:margin-bottom="0cm" loext:contextual-spacing="false" fo:line-height="150%" fo:text-align="justify" style:justify-single-word="false"/>
      <style:text-properties style:font-name="Arial" fo:font-weight="bold"/>
    </style:style>
    <style:style style:name="P69" style:family="paragraph" style:parent-style-name="Table_20_Contents">
      <style:paragraph-properties fo:margin-top="0cm" fo:margin-bottom="0cm" loext:contextual-spacing="false" fo:line-height="150%" fo:text-align="justify" style:justify-single-word="false"/>
    </style:style>
    <style:style style:name="P70" style:family="paragraph" style:parent-style-name="Table_20_Contents">
      <style:paragraph-properties fo:margin-top="0cm" fo:margin-bottom="0cm" loext:contextual-spacing="false" fo:line-height="150%" fo:text-align="justify" style:justify-single-word="false"/>
      <style:text-properties fo:font-weight="normal" officeooo:paragraph-rsid="001b2f22"/>
    </style:style>
    <style:style style:name="P71" style:family="paragraph" style:parent-style-name="Standard">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bold" officeooo:paragraph-rsid="001f54dc" style:font-size-asian="12pt" style:font-style-asian="normal" style:font-weight-asian="bold" style:font-size-complex="12pt" style:font-style-complex="normal" style:font-weight-complex="bold"/>
    </style:style>
    <style:style style:name="P72" style:family="paragraph" style:parent-style-name="Standard">
      <style:paragraph-properties fo:margin-left="0cm" fo:margin-right="0cm" fo:line-height="150%" fo:text-align="justify" style:justify-single-word="false" fo:widows="1" fo:text-indent="0cm" style:auto-text-indent="false"/>
      <style:text-properties fo:font-size="12pt" fo:font-style="normal" fo:font-weight="bold" officeooo:paragraph-rsid="001efbf9" style:font-size-asian="12pt" style:font-style-asian="normal" style:font-weight-asian="bold" style:font-size-complex="12pt" style:font-style-complex="normal" style:font-weight-complex="bold"/>
    </style:style>
    <style:style style:name="P73" style:family="paragraph" style:parent-style-name="Text_20_body">
      <style:paragraph-properties fo:line-height="150%" fo:text-align="justify" style:justify-single-word="false"/>
      <style:text-properties style:font-name="Arial1" fo:font-size="12pt" fo:font-style="normal" fo:font-weight="bold" officeooo:paragraph-rsid="001efbf9" fo:background-color="transparent" style:font-name-asian="SimSun" style:font-size-asian="12pt" style:font-style-asian="normal" style:font-weight-asian="bold" style:font-name-complex="Arial1" style:font-size-complex="12pt" style:font-style-complex="normal" style:font-weight-complex="bold"/>
    </style:style>
    <style:style style:name="P74" style:family="paragraph" style:parent-style-name="Text_20_body">
      <style:paragraph-properties fo:margin-left="0cm" fo:margin-right="0cm" fo:line-height="150%" fo:text-align="justify" style:justify-single-word="false" fo:text-indent="0cm" style:auto-text-indent="false"/>
    </style:style>
    <style:style style:name="P7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font-size-asian="12pt" style:font-size-complex="12pt"/>
    </style:style>
    <style:style style:name="P76"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Arial" fo:font-weight="bold"/>
    </style:style>
    <style:style style:name="P77" style:family="paragraph" style:parent-style-name="Text_20_body">
      <style:paragraph-properties fo:margin-left="0cm" fo:margin-right="0cm" fo:margin-top="0cm" fo:margin-bottom="0cm" loext:contextual-spacing="false" fo:line-height="150%" fo:text-indent="0cm" style:auto-text-indent="false"/>
      <style:text-properties fo:font-size="12pt" style:font-size-asian="12pt" style:font-size-complex="12pt"/>
    </style:style>
    <style:style style:name="P7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ize="12pt" style:font-size-asian="12pt" style:font-size-complex="12pt"/>
    </style:style>
    <style:style style:name="P7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ize="12pt" officeooo:paragraph-rsid="000ddacf" style:font-size-asian="12pt" style:font-size-complex="12pt"/>
    </style:style>
    <style:style style:name="P8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ize="12pt" officeooo:paragraph-rsid="000efc68" style:font-size-asian="12pt" style:font-size-complex="12pt"/>
    </style:style>
    <style:style style:name="P8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ize="12pt" officeooo:paragraph-rsid="000fcbf4" style:font-size-asian="12pt" style:font-size-complex="12pt"/>
    </style:style>
    <style:style style:name="P8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ize="12pt" officeooo:paragraph-rsid="000fdf05" style:font-size-asian="12pt" style:font-size-complex="12pt"/>
    </style:style>
    <style:style style:name="P8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ize="12pt" officeooo:paragraph-rsid="0014508f" style:font-size-asian="12pt" style:font-size-complex="12pt"/>
    </style:style>
    <style:style style:name="P8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ize="12pt" officeooo:paragraph-rsid="00223022" style:font-size-asian="12pt" style:font-size-complex="12pt"/>
    </style:style>
    <style:style style:name="P8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font-size="12pt" style:font-size-asian="12pt" style:font-size-complex="12pt"/>
    </style:style>
    <style:style style:name="P86" style:family="paragraph" style:parent-style-name="Text_20_body">
      <style:paragraph-properties fo:margin-left="0cm" fo:margin-right="0cm" fo:margin-top="0cm" fo:margin-bottom="0cm" loext:contextual-spacing="false" fo:line-height="150%" fo:text-indent="0cm" style:auto-text-indent="false"/>
      <style:text-properties fo:font-size="12pt" officeooo:paragraph-rsid="00223022" style:font-size-asian="12pt" style:font-size-complex="12pt"/>
    </style:style>
    <style:style style:name="P8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ize="12pt" officeooo:rsid="00206785" officeooo:paragraph-rsid="00206785" style:font-size-asian="12pt" style:font-size-complex="12pt"/>
    </style:style>
    <style:style style:name="P88" style:family="paragraph" style:parent-style-name="Text_20_body">
      <style:paragraph-properties fo:margin-left="0cm" fo:margin-right="0cm" fo:margin-top="0cm" fo:margin-bottom="0cm" loext:contextual-spacing="false" fo:line-height="150%" fo:text-indent="0cm" style:auto-text-indent="false"/>
    </style:style>
    <style:style style:name="P8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9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text-line-through-style="none" style:text-line-through-type="none" fo:font-size="12pt" style:text-underline-style="none" style:text-blinking="false" style:font-size-asian="12pt" style:font-size-complex="12pt"/>
    </style:style>
    <style:style style:name="P91" style:family="paragraph" style:parent-style-name="Text_20_body">
      <style:paragraph-properties fo:margin-left="0cm" fo:margin-right="0cm" fo:margin-top="0cm" fo:margin-bottom="0cm" loext:contextual-spacing="false" fo:line-height="150%" fo:text-indent="0cm" style:auto-text-indent="false"/>
      <style:text-properties fo:color="#000000" style:font-name="Arial" fo:font-size="12pt" style:font-size-asian="12pt" style:font-size-complex="12pt"/>
    </style:style>
    <style:style style:name="P92"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color="#000000" style:font-name="Arial" fo:font-size="12pt" fo:font-weight="bold" style:font-size-asian="12pt" style:font-size-complex="12pt"/>
    </style:style>
    <style:style style:name="P93" style:family="paragraph" style:parent-style-name="Text_20_body">
      <style:paragraph-properties fo:margin-left="0cm" fo:margin-right="0cm" fo:margin-top="0cm" fo:margin-bottom="0cm" loext:contextual-spacing="false" fo:line-height="150%" fo:text-indent="0cm" style:auto-text-indent="false"/>
      <style:text-properties fo:color="#000000" fo:font-size="12pt" style:font-size-asian="12pt" style:font-size-complex="12pt"/>
    </style:style>
    <style:style style:name="P94"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bold" officeooo:paragraph-rsid="001f54dc" style:font-name-asian="SimSun" style:font-size-asian="12pt" style:font-style-asian="normal" style:font-weight-asian="bold" style:font-name-complex="Arial1" style:font-size-complex="12pt" style:font-style-complex="normal" style:font-weight-complex="bold"/>
    </style:style>
    <style:style style:name="P95"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9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font-size-asian="12pt" style:font-size-complex="12pt"/>
    </style:style>
    <style:style style:name="P97" style:family="paragraph" style:parent-style-name="Text_20_body">
      <style:paragraph-properties fo:margin-left="0cm" fo:margin-right="0cm" fo:line-height="150%" fo:text-align="justify" style:justify-single-word="false" fo:text-indent="1.27cm" style:auto-text-indent="false"/>
      <style:text-properties style:font-name="Arial1" officeooo:rsid="0016a2ba" officeooo:paragraph-rsid="0016a2ba" style:font-name-complex="Arial1"/>
    </style:style>
    <style:style style:name="T1" style:family="text">
      <style:text-properties fo:font-weight="bold"/>
    </style:style>
    <style:style style:name="T2" style:family="text">
      <style:text-properties fo:font-weight="bold" officeooo:rsid="0015f5b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font-name="Arial"/>
    </style:style>
    <style:style style:name="T5" style:family="text">
      <style:text-properties style:font-name="Arial" fo:font-weight="bold"/>
    </style:style>
    <style:style style:name="T6" style:family="text">
      <style:text-properties style:font-name="Arial" fo:font-style="italic"/>
    </style:style>
    <style:style style:name="T7" style:family="text">
      <style:text-properties style:font-name="Arial" fo:font-style="italic" style:font-style-asian="italic" style:font-style-complex="italic"/>
    </style:style>
    <style:style style:name="T8" style:family="text">
      <style:text-properties style:font-name="Arial" fo:font-style="italic" officeooo:rsid="000efc68" style:font-style-asian="italic" style:font-style-complex="italic"/>
    </style:style>
    <style:style style:name="T9" style:family="text">
      <style:text-properties style:font-name="Arial" fo:font-style="italic" officeooo:rsid="000fdf05" style:font-style-asian="italic" style:font-style-complex="italic"/>
    </style:style>
    <style:style style:name="T10" style:family="text">
      <style:text-properties style:font-name="Arial" fo:font-style="italic" officeooo:rsid="00103dab" style:font-style-asian="italic" style:font-style-complex="italic"/>
    </style:style>
    <style:style style:name="T11" style:family="text">
      <style:text-properties style:font-name="Arial" fo:font-style="italic" officeooo:rsid="00115cae" style:font-style-asian="italic" style:font-style-complex="italic"/>
    </style:style>
    <style:style style:name="T12" style:family="text">
      <style:text-properties style:font-name="Arial" fo:font-style="italic" officeooo:rsid="0012d56b" style:font-style-asian="italic" style:font-style-complex="italic"/>
    </style:style>
    <style:style style:name="T13" style:family="text">
      <style:text-properties style:font-name="Arial" fo:font-size="12pt" style:font-size-asian="12pt" style:font-size-complex="12pt"/>
    </style:style>
    <style:style style:name="T14" style:family="text">
      <style:text-properties style:font-name="Arial" fo:font-size="12pt" fo:font-style="italic" style:font-size-asian="12pt" style:font-size-complex="12pt"/>
    </style:style>
    <style:style style:name="T15" style:family="text">
      <style:text-properties style:font-name="Arial" style:text-underline-style="solid" style:text-underline-width="auto" style:text-underline-color="font-color" fo:font-weight="bold"/>
    </style:style>
    <style:style style:name="T16" style:family="text">
      <style:text-properties style:font-name="Arial" officeooo:rsid="000ddacf"/>
    </style:style>
    <style:style style:name="T17" style:family="text">
      <style:text-properties style:font-name="Arial" officeooo:rsid="000efc68"/>
    </style:style>
    <style:style style:name="T18" style:family="text">
      <style:text-properties style:font-name="Arial" fo:font-style="normal" style:font-style-asian="normal" style:font-style-complex="normal"/>
    </style:style>
    <style:style style:name="T19" style:family="text">
      <style:text-properties style:font-name="Arial" fo:font-style="normal" officeooo:rsid="000efc68" style:font-style-asian="normal" style:font-style-complex="normal"/>
    </style:style>
    <style:style style:name="T20" style:family="text">
      <style:text-properties style:font-name="Arial" fo:font-style="normal" officeooo:rsid="000fcbf4" style:font-style-asian="normal" style:font-style-complex="normal"/>
    </style:style>
    <style:style style:name="T21" style:family="text">
      <style:text-properties style:font-name="Arial" fo:font-style="normal" officeooo:rsid="000fdf05" style:font-style-asian="normal" style:font-style-complex="normal"/>
    </style:style>
    <style:style style:name="T22" style:family="text">
      <style:text-properties style:font-name="Arial" fo:font-style="normal" officeooo:rsid="00103dab" style:font-style-asian="normal" style:font-style-complex="normal"/>
    </style:style>
    <style:style style:name="T23" style:family="text">
      <style:text-properties style:font-name="Arial" fo:font-style="normal" officeooo:rsid="00115cae" style:font-style-asian="normal" style:font-style-complex="normal"/>
    </style:style>
    <style:style style:name="T24" style:family="text">
      <style:text-properties style:font-name="Arial" fo:font-style="normal" officeooo:rsid="0012d56b" style:font-style-asian="normal" style:font-style-complex="normal"/>
    </style:style>
    <style:style style:name="T25" style:family="text">
      <style:text-properties style:font-name="Arial" fo:font-style="normal" officeooo:rsid="0014508f" style:font-style-asian="normal" style:font-style-complex="normal"/>
    </style:style>
    <style:style style:name="T26" style:family="text">
      <style:text-properties style:font-name="Arial" fo:font-style="normal" officeooo:rsid="000ddacf" style:font-style-asian="normal" style:font-style-complex="normal"/>
    </style:style>
    <style:style style:name="T27" style:family="text">
      <style:text-properties style:font-name="Arial" fo:font-style="normal" officeooo:rsid="00223022" style:font-style-asian="normal" style:font-style-complex="normal"/>
    </style:style>
    <style:style style:name="T28" style:family="text">
      <style:text-properties style:font-name="Arial" officeooo:rsid="0012d56b"/>
    </style:style>
    <style:style style:name="T29" style:family="text">
      <style:text-properties style:font-name="Arial" officeooo:rsid="0014508f"/>
    </style:style>
    <style:style style:name="T30" style:family="text">
      <style:text-properties style:font-name="Arial" style:text-underline-style="none" fo:font-weight="bold"/>
    </style:style>
    <style:style style:name="T31" style:family="text">
      <style:text-properties style:font-name="Arial" officeooo:rsid="001b2f22" style:font-weight-asian="normal" style:font-weight-complex="normal"/>
    </style:style>
    <style:style style:name="T32" style:family="text">
      <style:text-properties style:font-name="Arial" officeooo:rsid="00223022"/>
    </style:style>
    <style:style style:name="T33" style:family="text">
      <style:text-properties fo:font-style="italic" style:font-style-asian="italic" style:font-style-complex="italic"/>
    </style:style>
    <style:style style:name="T34" style:family="text">
      <style:text-properties fo:font-style="italic" officeooo:rsid="0012d56b" style:font-style-asian="italic" style:font-style-complex="italic"/>
    </style:style>
    <style:style style:name="T35" style:family="text">
      <style:text-properties fo:font-style="italic" officeooo:rsid="00316e62" style:font-style-asian="italic" style:font-style-complex="italic"/>
    </style:style>
    <style:style style:name="T36" style:family="text">
      <style:text-properties fo:font-style="italic" officeooo:rsid="0007a103" style:font-style-asian="italic" style:font-style-complex="italic"/>
    </style:style>
    <style:style style:name="T37" style:family="text">
      <style:text-properties fo:font-style="italic" officeooo:rsid="00149978" style:font-style-asian="italic" style:font-style-complex="italic"/>
    </style:style>
    <style:style style:name="T38" style:family="text">
      <style:text-properties fo:font-style="italic" officeooo:rsid="001883b8" style:font-style-asian="italic" style:font-style-complex="italic"/>
    </style:style>
    <style:style style:name="T39" style:family="text">
      <style:text-properties fo:font-style="italic" officeooo:rsid="001d28cc" style:font-style-asian="italic" style:font-style-complex="italic"/>
    </style:style>
    <style:style style:name="T40" style:family="text">
      <style:text-properties fo:font-style="italic" fo:font-weight="bold" officeooo:rsid="0015f5bd" style:font-style-asian="italic" style:font-weight-asian="bold" style:font-style-complex="italic" style:font-weight-complex="bold"/>
    </style:style>
    <style:style style:name="T41" style:family="text">
      <style:text-properties fo:font-size="12pt" style:font-size-asian="12pt" style:font-size-complex="12pt"/>
    </style:style>
    <style:style style:name="T42" style:family="text">
      <style:text-properties style:text-line-through-style="none" style:text-line-through-type="none" fo:font-size="12pt" style:text-underline-style="none" style:text-blinking="false" style:font-size-asian="12pt" style:font-size-complex="12pt"/>
    </style:style>
    <style:style style:name="T43" style:family="text">
      <style:text-properties fo:color="#000000"/>
    </style:style>
    <style:style style:name="T44" style:family="text">
      <style:text-properties fo:color="#000000" style:font-name="Arial"/>
    </style:style>
    <style:style style:name="T45" style:family="text">
      <style:text-properties fo:color="#000000" style:font-name="Arial" fo:font-weight="bold"/>
    </style:style>
    <style:style style:name="T46" style:family="text">
      <style:text-properties fo:color="#000000" style:font-name="Arial" style:text-underline-style="solid" style:text-underline-width="auto" style:text-underline-color="font-color" fo:font-weight="bold"/>
    </style:style>
    <style:style style:name="T47" style:family="text">
      <style:text-properties fo:color="#000000" style:font-name="Arial1" fo:font-size="9pt" fo:font-weight="normal" style:font-size-asian="9pt" style:font-weight-asian="normal" style:font-name-complex="Arial1" style:font-size-complex="9pt" style:font-weight-complex="normal"/>
    </style:style>
    <style:style style:name="T48" style:family="text">
      <style:text-properties fo:color="#000000" style:font-name="Arial1" fo:font-size="9pt" fo:font-weight="normal" officeooo:rsid="00288516" style:font-size-asian="9pt" style:font-weight-asian="normal" style:font-name-complex="Arial1" style:font-size-complex="9pt" style:font-weight-complex="normal"/>
    </style:style>
    <style:style style:name="T49" style:family="text">
      <style:text-properties fo:color="#000000" style:font-name="Arial1" fo:font-weight="normal" style:font-size-asian="9pt" style:font-weight-asian="normal" style:font-name-complex="Arial1" style:font-weight-complex="normal"/>
    </style:style>
    <style:style style:name="T50"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51" style:family="text">
      <style:text-properties fo:color="#000000" style:text-outline="false" style:text-line-through-style="none" style:text-line-through-type="none" fo:font-style="normal" fo:text-shadow="none" style:text-underline-style="none" fo:font-weight="normal" officeooo:rsid="0026acd3" style:letter-kerning="true" style:font-style-asian="normal" style:font-weight-asian="normal" style:text-emphasize="none"/>
    </style:style>
    <style:style style:name="T52" style:family="text">
      <style:text-properties fo:color="#000000" style:text-outline="false" style:text-line-through-style="none" style:text-line-through-type="none" fo:font-style="italic" fo:text-shadow="none" style:text-underline-style="none" fo:font-weight="normal" style:letter-kerning="true" style:font-style-asian="italic" style:font-weight-asian="normal" style:text-emphasize="none"/>
    </style:style>
    <style:style style:name="T53" style:family="text">
      <style:text-properties fo:color="#000000" style:font-name="Arial1" fo:font-size="9pt" fo:font-weight="normal" officeooo:rsid="00288516" style:font-size-asian="7.84999990463257pt" style:font-weight-asian="normal" style:font-name-complex="Arial1" style:font-size-complex="9pt" style:font-weight-complex="normal"/>
    </style:style>
    <style:style style:name="T54" style:family="text">
      <style:text-properties fo:color="#000000" style:font-name="Arial1" fo:font-style="normal" style:text-underline-style="none" fo:font-weight="bold" fo:background-color="#ffffff" loext:char-shading-value="0" style:font-style-asian="normal" style:font-weight-asian="bold" style:font-style-complex="normal" style:font-weight-complex="bold"/>
    </style:style>
    <style:style style:name="T55" style:family="text">
      <style:text-properties fo:color="#000000" style:font-name="Arial1" fo:font-style="normal" style:text-underline-style="none" fo:font-weight="bold" style:text-underline-mode="continuous" style:text-overline-mode="continuous" style:text-line-through-mode="continuous" fo:background-color="#ffffff" loext:char-shading-value="0" style:font-style-asian="normal" style:font-weight-asian="bold" style:font-style-complex="normal" style:font-weight-complex="bold"/>
    </style:style>
    <style:style style:name="T56" style:family="text">
      <style:text-properties fo:color="#000000" style:font-name="Arial1" fo:font-style="normal" fo:font-weight="bold" fo:background-color="#ffffff" loext:char-shading-value="0" style:font-style-asian="normal" style:font-weight-asian="bold" style:font-style-complex="normal" style:font-weight-complex="bold"/>
    </style:style>
    <style:style style:name="T57" style:family="text">
      <style:text-properties fo:color="#000000" style:text-underline-style="none"/>
    </style:style>
    <style:style style:name="T58" style:family="text">
      <style:text-properties style:font-name="Garamond" fo:font-size="12pt" style:font-size-asian="12pt" style:font-size-complex="12pt"/>
    </style:style>
    <style:style style:name="T59" style:family="text">
      <style:text-properties officeooo:rsid="000ddacf"/>
    </style:style>
    <style:style style:name="T60" style:family="text">
      <style:text-properties fo:font-style="normal" style:font-style-asian="normal" style:font-style-complex="normal"/>
    </style:style>
    <style:style style:name="T61" style:family="text">
      <style:text-properties fo:font-style="normal" officeooo:rsid="0012d56b" style:font-style-asian="normal" style:font-style-complex="normal"/>
    </style:style>
    <style:style style:name="T62" style:family="text">
      <style:text-properties fo:font-style="normal" officeooo:rsid="00027c59" style:font-style-asian="normal" style:font-style-complex="normal"/>
    </style:style>
    <style:style style:name="T63" style:family="text">
      <style:text-properties fo:font-style="normal" officeooo:rsid="00316e62" style:font-style-asian="normal" style:font-style-complex="normal"/>
    </style:style>
    <style:style style:name="T64" style:family="text">
      <style:text-properties fo:font-style="normal" officeooo:rsid="002fe6fa" style:font-style-asian="normal" style:font-style-complex="normal"/>
    </style:style>
    <style:style style:name="T65" style:family="text">
      <style:text-properties fo:font-style="normal" officeooo:rsid="002ac749" style:font-style-asian="normal" style:font-style-complex="normal"/>
    </style:style>
    <style:style style:name="T66" style:family="text">
      <style:text-properties fo:font-style="normal" officeooo:rsid="00149978" style:font-style-asian="normal" style:font-style-complex="normal"/>
    </style:style>
    <style:style style:name="T67" style:family="text">
      <style:text-properties fo:font-style="normal" officeooo:rsid="0007caad" style:font-style-asian="normal" style:font-style-complex="normal"/>
    </style:style>
    <style:style style:name="T68" style:family="text">
      <style:text-properties fo:font-style="normal" officeooo:rsid="0007a103" style:font-style-asian="normal" style:font-style-complex="normal"/>
    </style:style>
    <style:style style:name="T69" style:family="text">
      <style:text-properties fo:font-style="normal" officeooo:rsid="000b2be8" style:font-style-asian="normal" style:font-style-complex="normal"/>
    </style:style>
    <style:style style:name="T70" style:family="text">
      <style:text-properties fo:font-style="normal" officeooo:rsid="000c5afb" style:font-style-asian="normal" style:font-style-complex="normal"/>
    </style:style>
    <style:style style:name="T71" style:family="text">
      <style:text-properties fo:font-style="normal" officeooo:rsid="000ecba6" style:font-style-asian="normal" style:font-style-complex="normal"/>
    </style:style>
    <style:style style:name="T72" style:family="text">
      <style:text-properties fo:font-style="normal" officeooo:rsid="0015f5bd" style:font-style-asian="normal" style:font-style-complex="normal"/>
    </style:style>
    <style:style style:name="T73" style:family="text">
      <style:text-properties fo:font-style="normal" officeooo:rsid="0016a2ba" style:font-style-asian="normal" style:font-style-complex="normal"/>
    </style:style>
    <style:style style:name="T74" style:family="text">
      <style:text-properties fo:font-style="normal" fo:font-weight="bold" officeooo:rsid="0015f5bd" style:font-style-asian="normal" style:font-weight-asian="bold" style:font-style-complex="normal" style:font-weight-complex="bold"/>
    </style:style>
    <style:style style:name="T75" style:family="text">
      <style:text-properties officeooo:rsid="001405e6"/>
    </style:style>
    <style:style style:name="T76" style:family="text">
      <style:text-properties style:font-name="Arial1"/>
    </style:style>
    <style:style style:name="T77" style:family="text">
      <style:text-properties style:font-name="Arial1" fo:font-weight="bold" style:font-weight-asian="bold" style:font-name-complex="Arial1" style:font-weight-complex="bold"/>
    </style:style>
    <style:style style:name="T78" style:family="text">
      <style:text-properties style:font-name="Arial1" fo:font-weight="bold" officeooo:rsid="00149978" style:font-weight-asian="bold" style:font-name-complex="Arial1" style:font-weight-complex="bold"/>
    </style:style>
    <style:style style:name="T79" style:family="text">
      <style:text-properties style:font-name="Arial1" fo:font-weight="bold" officeooo:rsid="002ac749" style:font-weight-asian="bold" style:font-name-complex="Arial1" style:font-weight-complex="bold"/>
    </style:style>
    <style:style style:name="T80" style:family="text">
      <style:text-properties style:font-name="Arial1" fo:font-weight="bold" officeooo:rsid="002ca4ff" style:font-weight-asian="bold" style:font-name-complex="Arial1" style:font-weight-complex="bold"/>
    </style:style>
    <style:style style:name="T81" style:family="text">
      <style:text-properties style:font-name="Arial1" fo:font-weight="bold" officeooo:rsid="00169f9e" style:font-weight-asian="bold" style:font-name-complex="Arial1" style:font-weight-complex="bold"/>
    </style:style>
    <style:style style:name="T82" style:family="text">
      <style:text-properties style:font-name="Arial1" fo:font-weight="bold" officeooo:rsid="002062b4" style:font-weight-asian="bold" style:font-name-complex="Arial1" style:font-weight-complex="bold"/>
    </style:style>
    <style:style style:name="T83" style:family="text">
      <style:text-properties style:font-name="Arial1" fo:font-weight="bold" officeooo:rsid="00152df2" style:font-weight-asian="bold" style:font-name-complex="Arial1" style:font-weight-complex="bold"/>
    </style:style>
    <style:style style:name="T84" style:family="text">
      <style:text-properties style:font-name="Arial1" fo:font-weight="bold" officeooo:rsid="0015f5bd" style:font-weight-asian="bold" style:font-name-complex="Arial1" style:font-weight-complex="bold"/>
    </style:style>
    <style:style style:name="T85" style:family="text">
      <style:text-properties style:font-name="Arial1" fo:font-weight="bold" officeooo:rsid="001d28cc" style:font-weight-asian="bold" style:font-name-complex="Arial1" style:font-weight-complex="bold"/>
    </style:style>
    <style:style style:name="T86" style:family="text">
      <style:text-properties style:font-name="Arial1" fo:font-weight="bold" officeooo:rsid="00206785" style:font-weight-asian="bold" style:font-name-complex="Arial1" style:font-weight-complex="bold"/>
    </style:style>
    <style:style style:name="T87" style:family="text">
      <style:text-properties style:font-name="Arial1" style:font-name-complex="Arial1"/>
    </style:style>
    <style:style style:name="T88" style:family="text">
      <style:text-properties style:font-name="Arial1" officeooo:rsid="002ac749" style:font-name-complex="Arial1"/>
    </style:style>
    <style:style style:name="T89" style:family="text">
      <style:text-properties style:font-name="Arial1" officeooo:rsid="00048147" style:font-name-complex="Arial1"/>
    </style:style>
    <style:style style:name="T90" style:family="text">
      <style:text-properties style:font-name="Arial1" officeooo:rsid="00013902" style:font-name-complex="Arial1"/>
    </style:style>
    <style:style style:name="T91" style:family="text">
      <style:text-properties style:font-name="Arial1" officeooo:rsid="00027c59" style:font-name-complex="Arial1"/>
    </style:style>
    <style:style style:name="T92" style:family="text">
      <style:text-properties style:font-name="Arial1" officeooo:rsid="0026acd3" style:font-name-complex="Arial1"/>
    </style:style>
    <style:style style:name="T93" style:family="text">
      <style:text-properties style:font-name="Arial1" officeooo:rsid="00149978" style:font-name-complex="Arial1"/>
    </style:style>
    <style:style style:name="T94" style:family="text">
      <style:text-properties style:font-name="Arial1" officeooo:rsid="002fe6fa" style:font-name-complex="Arial1"/>
    </style:style>
    <style:style style:name="T95" style:family="text">
      <style:text-properties style:font-name="Arial1" officeooo:rsid="0015f5bd" style:font-name-complex="Arial1"/>
    </style:style>
    <style:style style:name="T96" style:family="text">
      <style:text-properties style:font-name="Arial1" fo:font-style="italic" style:font-style-asian="italic" style:font-name-complex="Arial1"/>
    </style:style>
    <style:style style:name="T97" style:family="text">
      <style:text-properties style:font-name="Arial1" fo:font-style="italic" officeooo:rsid="00013902" style:font-style-asian="italic" style:font-name-complex="Arial1" style:font-style-complex="italic"/>
    </style:style>
    <style:style style:name="T98" style:family="text">
      <style:text-properties style:font-name="Arial1" fo:font-style="italic" officeooo:rsid="00027c59" style:font-style-asian="italic" style:font-name-complex="Arial1" style:font-style-complex="italic"/>
    </style:style>
    <style:style style:name="T99" style:family="text">
      <style:text-properties style:font-name="Arial1" fo:font-style="italic" officeooo:rsid="00048147" style:font-style-asian="italic" style:font-name-complex="Arial1" style:font-style-complex="italic"/>
    </style:style>
    <style:style style:name="T100" style:family="text">
      <style:text-properties style:font-name="Arial1" fo:font-style="italic" officeooo:rsid="0026acd3" style:font-style-asian="italic" style:font-name-complex="Arial1" style:font-style-complex="italic"/>
    </style:style>
    <style:style style:name="T101" style:family="text">
      <style:text-properties style:font-name="Arial1" fo:font-style="italic" officeooo:rsid="002fe6fa" style:font-style-asian="italic" style:font-name-complex="Arial1" style:font-style-complex="italic"/>
    </style:style>
    <style:style style:name="T102" style:family="text">
      <style:text-properties style:font-name="Arial1" fo:font-style="normal" style:font-style-asian="normal" style:font-name-complex="Arial1" style:font-style-complex="normal"/>
    </style:style>
    <style:style style:name="T103" style:family="text">
      <style:text-properties style:font-name="Arial1" fo:font-style="normal" officeooo:rsid="00013902" style:font-style-asian="normal" style:font-name-complex="Arial1" style:font-style-complex="normal"/>
    </style:style>
    <style:style style:name="T104" style:family="text">
      <style:text-properties style:font-name="Arial1" fo:font-style="normal" officeooo:rsid="00027c59" style:font-style-asian="normal" style:font-name-complex="Arial1" style:font-style-complex="normal"/>
    </style:style>
    <style:style style:name="T105" style:family="text">
      <style:text-properties style:font-name="Arial1" fo:font-style="normal" officeooo:rsid="00149978" style:font-style-asian="normal" style:font-name-complex="Arial1" style:font-style-complex="normal"/>
    </style:style>
    <style:style style:name="T106" style:family="text">
      <style:text-properties style:font-name="Arial1" fo:font-style="normal" officeooo:rsid="00048147" style:font-style-asian="normal" style:font-name-complex="Arial1" style:font-style-complex="normal"/>
    </style:style>
    <style:style style:name="T107" style:family="text">
      <style:text-properties style:font-name="Arial1" fo:font-style="normal" officeooo:rsid="0026acd3" style:font-style-asian="normal" style:font-name-complex="Arial1" style:font-style-complex="normal"/>
    </style:style>
    <style:style style:name="T108" style:family="text">
      <style:text-properties style:font-name="Arial1" fo:font-style="normal" officeooo:rsid="002fe6fa" style:font-style-asian="normal" style:font-name-complex="Arial1" style:font-style-complex="normal"/>
    </style:style>
    <style:style style:name="T109" style:family="text">
      <style:text-properties style:font-name="Arial1" fo:font-style="normal" officeooo:rsid="002ac749" style:font-style-asian="normal" style:font-name-complex="Arial1" style:font-style-complex="normal"/>
    </style:style>
    <style:style style:name="T110" style:family="text">
      <style:text-properties style:font-name="Arial1" fo:font-style="normal" fo:font-weight="bold" style:font-style-asian="normal" style:font-weight-asian="bold" style:font-name-complex="Arial1" style:font-style-complex="normal" style:font-weight-complex="bold"/>
    </style:style>
    <style:style style:name="T111" style:family="text">
      <style:text-properties style:font-name="Arial1" fo:font-style="normal" fo:font-weight="bold" officeooo:rsid="00048147" style:font-style-asian="normal" style:font-weight-asian="bold" style:font-name-complex="Arial1" style:font-style-complex="normal" style:font-weight-complex="bold"/>
    </style:style>
    <style:style style:name="T112" style:family="text">
      <style:text-properties officeooo:rsid="00013902"/>
    </style:style>
    <style:style style:name="T113" style:family="text">
      <style:text-properties officeooo:rsid="00316e62"/>
    </style:style>
    <style:style style:name="T114" style:family="text">
      <style:text-properties fo:font-variant="normal" fo:text-transform="none" fo:color="#000000" style:font-name="Arial1" fo:letter-spacing="normal" fo:font-style="normal" fo:font-weight="normal"/>
    </style:style>
    <style:style style:name="T115" style:family="text">
      <style:text-properties fo:font-variant="normal" fo:text-transform="none" fo:color="#000000" style:font-name="Arial1" fo:letter-spacing="normal" fo:font-style="normal" fo:font-weight="normal" officeooo:rsid="00288516"/>
    </style:style>
    <style:style style:name="T116" style:family="text">
      <style:text-properties fo:font-variant="normal" fo:text-transform="none" fo:color="#000000" style:font-name="Arial1" fo:letter-spacing="normal" fo:font-style="normal" fo:font-weight="normal" fo:background-color="transparent" loext:char-shading-value="0" style:font-weight-asian="normal" style:font-weight-complex="normal"/>
    </style:style>
    <style:style style:name="T117" style:family="text">
      <style:text-properties fo:font-variant="normal" fo:text-transform="none" fo:color="#000000" style:font-name="Arial1" fo:letter-spacing="normal" fo:font-style="normal" fo:font-weight="normal" officeooo:rsid="000e1bb5"/>
    </style:style>
    <style:style style:name="T118" style:family="text">
      <style:text-properties fo:font-variant="normal" fo:text-transform="none" fo:color="#000000" style:font-name="Arial1" fo:letter-spacing="normal" fo:font-style="normal" fo:font-weight="normal" officeooo:rsid="001b9ad5"/>
    </style:style>
    <style:style style:name="T119" style:family="text">
      <style:text-properties fo:font-variant="normal" fo:text-transform="none" fo:color="#000000" style:font-name="Arial1" fo:letter-spacing="normal" officeooo:rsid="001610e9" fo:background-color="transparent" loext:char-shading-value="0"/>
    </style:style>
    <style:style style:name="T120" style:family="text">
      <style:text-properties fo:font-variant="normal" fo:text-transform="none" fo:color="#000000" style:font-name="Arial1" fo:letter-spacing="normal" style:text-underline-style="solid" style:text-underline-width="auto" style:text-underline-color="font-color" officeooo:rsid="001610e9" fo:background-color="transparent" loext:char-shading-value="0"/>
    </style:style>
    <style:style style:name="T121" style:family="text">
      <style:text-properties fo:font-variant="normal" fo:text-transform="none" fo:color="#000000" fo:letter-spacing="normal" fo:font-style="normal"/>
    </style:style>
    <style:style style:name="T122" style:family="text">
      <style:text-properties fo:font-variant="normal" fo:text-transform="none" fo:color="#000000" fo:letter-spacing="normal" fo:font-style="normal" fo:font-weight="normal"/>
    </style:style>
    <style:style style:name="T123" style:family="text">
      <style:text-properties fo:font-variant="normal" fo:text-transform="none" fo:color="#000000" fo:letter-spacing="normal" fo:font-style="normal" fo:font-weight="normal" officeooo:rsid="002ac749"/>
    </style:style>
    <style:style style:name="T124" style:family="text">
      <style:text-properties fo:font-variant="normal" fo:text-transform="none" fo:color="#000000" fo:letter-spacing="normal" fo:font-style="normal" fo:font-weight="normal" officeooo:rsid="00065685"/>
    </style:style>
    <style:style style:name="T125" style:family="text">
      <style:text-properties fo:font-variant="normal" fo:text-transform="none" fo:color="#000000" fo:letter-spacing="normal" fo:font-style="normal" fo:font-weight="normal" officeooo:rsid="00288516"/>
    </style:style>
    <style:style style:name="T126" style:family="text">
      <style:text-properties fo:font-variant="normal" fo:text-transform="none" fo:color="#000000" fo:letter-spacing="normal" fo:font-style="normal" fo:font-weight="normal" officeooo:rsid="000e1bb5"/>
    </style:style>
    <style:style style:name="T127" style:family="text">
      <style:text-properties fo:font-variant="normal" fo:text-transform="none" fo:color="#000000" fo:letter-spacing="normal" fo:font-style="normal" fo:font-weight="normal" officeooo:rsid="0016a2ba" style:font-weight-asian="normal" style:font-weight-complex="normal"/>
    </style:style>
    <style:style style:name="T128" style:family="text">
      <style:text-properties fo:font-variant="normal" fo:text-transform="none" fo:color="#000000" fo:letter-spacing="normal" fo:font-style="normal" officeooo:rsid="0016a2ba"/>
    </style:style>
    <style:style style:name="T129" style:family="text">
      <style:text-properties fo:font-variant="normal" fo:text-transform="none" fo:color="#000000" fo:letter-spacing="normal" fo:font-style="normal" style:text-underline-style="solid" style:text-underline-width="auto" style:text-underline-color="font-color"/>
    </style:style>
    <style:style style:name="T130" style:family="text">
      <style:text-properties officeooo:rsid="002ac749"/>
    </style:style>
    <style:style style:name="T131" style:family="text">
      <style:text-properties officeooo:rsid="00288516"/>
    </style:style>
    <style:style style:name="T132" style:family="text">
      <style:text-properties officeooo:rsid="00149978"/>
    </style:style>
    <style:style style:name="T133" style:family="text">
      <style:text-properties officeooo:rsid="002ca4ff"/>
    </style:style>
    <style:style style:name="T134" style:family="text">
      <style:text-properties officeooo:rsid="00169f9e"/>
    </style:style>
    <style:style style:name="T135" style:family="text">
      <style:text-properties officeooo:rsid="0026acd3"/>
    </style:style>
    <style:style style:name="T136" style:family="text">
      <style:text-properties officeooo:rsid="001883b8"/>
    </style:style>
    <style:style style:name="T137" style:family="text">
      <style:text-properties officeooo:rsid="001d3fc4"/>
    </style:style>
    <style:style style:name="T138" style:family="text">
      <style:text-properties officeooo:rsid="0015f5bd"/>
    </style:style>
    <style:style style:name="T139" style:family="text">
      <style:text-properties style:font-name="Arial1"/>
    </style:style>
    <style:style style:name="T140" style:family="text">
      <style:text-properties style:font-name="Arial1" officeooo:rsid="001a6949"/>
    </style:style>
    <style:style style:name="T141" style:family="text">
      <style:text-properties style:font-name="Arial1" officeooo:rsid="001b2f22"/>
    </style:style>
    <style:style style:name="T142" style:family="text">
      <style:text-properties style:font-name="Arial1" officeooo:rsid="00223022"/>
    </style:style>
    <style:style style:name="T143" style:family="text">
      <style:text-properties fo:font-weight="normal" officeooo:rsid="001efbf9" style:font-weight-asian="normal" style:font-weight-complex="normal"/>
    </style:style>
    <style:style style:name="T144" style:family="text">
      <style:text-properties fo:font-weight="normal" officeooo:rsid="001610e9" style:font-weight-asian="normal" style:font-weight-complex="normal"/>
    </style:style>
    <style:style style:name="T145" style:family="text">
      <style:text-properties officeooo:rsid="001d28cc"/>
    </style:style>
    <style:style style:name="T146" style:family="text">
      <style:text-properties officeooo:rsid="001efbf9"/>
    </style:style>
    <style:style style:name="T147" style:family="text">
      <style:text-properties fo:color="#385260" fo:background-color="#ffffff" loext:char-shading-value="0"/>
    </style:style>
    <style:style style:name="T148" style:family="text">
      <style:text-properties fo:background-color="transparent" loext:char-shading-value="0"/>
    </style:style>
    <style:style style:name="T149" style:family="text">
      <style:text-properties officeooo:rsid="001610e9"/>
    </style:style>
    <style:style style:name="T150" style:family="text">
      <style:text-properties officeooo:rsid="001fa726"/>
    </style:style>
    <style:style style:name="T151" style:family="text">
      <style:text-properties officeooo:rsid="00206785"/>
    </style:style>
    <style:style style:name="T152" style:family="text">
      <style:text-properties officeooo:rsid="00223022"/>
    </style:style>
    <text:list-style style:name="L1">
      <text:list-level-style-number text:level="1" style:num-prefix="("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EXCELENTÍSSIMO(A) SENHOR(A) JUIZ DE DIREITO DA __ VARA <text:span text:style-name="T59">DA FAZENDA PÚBLICA </text:span>DA COMARCA DE _______________</text:p>
      <text:p text:style-name="P89"><text:s/></text:p>
      <text:p text:style-name="P89"/>
      <text:p text:style-name="P89"/>
      <text:p text:style-name="P89"/>
      <text:p text:style-name="P89"/>
      <text:p text:style-name="P89"/>
      <text:p text:style-name="P78"/>
      <text:p text:style-name="P75"><text:tab/>O <text:span text:style-name="T1">MINISTÉRIO PÚBLICO DO ESTADO DA BAHIA, </text:span>através do Promotor de Justiça abaixo assinado, no uso de uma de suas atribuições, prevista no art. 129, III, da Constituição Federal, art. 25, IV, “a” e “b”, da Lei Federal nº 8.625/93, art. 72, inciso IV, “a” e “d”, da Lei Complementar Estadual nº 11/96, e art. 17 da Lei Federal nº 8.429/92, e com lastro no <text:span text:style-name="T3">Inquérito Civil nº _____________</text:span>, que instrui a presente petição inicial, vem, perante Vossa Excelência, ajuizar a presente</text:p>
      <text:p text:style-name="P77"/>
      <text:p text:style-name="P77"/>
      <table:table table:name="Tabela1" table:style-name="Tabela1">
        <table:table-column table:style-name="Tabela1.A"/>
        <table:table-row>
          <table:table-cell table:style-name="Tabela1.A1" office:value-type="string">
            <text:p text:style-name="P58">AÇÃO CIVIL POR ATO DE IMPROBIDADE ADMINISTRATIVA</text:p>
          </table:table-cell>
        </table:table-row>
      </table:table>
      <text:p text:style-name="P77"/>
      <text:p text:style-name="P78"/>
      <text:p text:style-name="P75"><text:tab/><text:span text:style-name="T59">c</text:span>ontra _____________________ <text:span text:style-name="T59">e</text:span> __________________, pelas razões de fato e de direito que passa a expor:</text:p>
      <text:p text:style-name="P78"/>
      <text:p text:style-name="P78"/>
      <table:table table:name="Tabela2" table:style-name="Tabela2">
        <table:table-column table:style-name="Tabela2.A"/>
        <table:table-row>
          <table:table-cell table:style-name="Tabela2.A1" office:value-type="string">
            <text:p text:style-name="P59">I – DOS FATOS</text:p>
          </table:table-cell>
        </table:table-row>
      </table:table>
      <text:p text:style-name="P90"/>
      <text:p text:style-name="P90"/>
      <text:p text:style-name="P79"><text:span text:style-name="T4"><text:tab/>O senhor ________________ exerce o cargo de Prefeito Municipal de ____________, </text:span><text:span text:style-name="T16">eleito para o </text:span><text:span text:style-name="T4">quadriênio 201</text:span><text:span text:style-name="T16">7</text:span><text:span text:style-name="T4">/20</text:span><text:span text:style-name="T16">20</text:span><text:span text:style-name="T4">. </text:span></text:p>
      <text:p text:style-name="P79"><text:span text:style-name="T16"/></text:p>
      <text:p text:style-name="P83"><text:span text:style-name="T16"><text:tab/>Na condição de chefe da Administração Pública Municipal, nomeou a senhora ___________ para o cargo de ___________, </text:span><text:span text:style-name="T29">através do Decreto Municipal nº </text:span><text:span text:style-name="T16">___. Ocorre que, consoante comprovado à fl. ___, a senhora ___________ possui relação familiar próxima com a autoridade nomeante, sendo </text:span><text:soft-page-break/><text:span text:style-name="T16">sua ___________. </text:span></text:p>
      <text:p text:style-name="P79"><text:span text:style-name="T17"/></text:p>
      <text:p text:style-name="P79"><text:span text:style-name="T17"><text:tab/>A nomeação, pelo Prefeito Municipal, de pessoa com quem mantém estrito vínculo familiar é contrária à imparcialidade com a qual devem ser conduzidos os negócios públicos. A proximidade indica que a seleção foi feita por critério absolutamente pessoalizado, erigindo-se como fator para a nomeação requisito que não guarda nenhuma relação com a melhor prossecução do interesse público.</text:span></text:p>
      <text:p text:style-name="P79"><text:span text:style-name="T17"/></text:p>
      <text:p text:style-name="P80"><text:span text:style-name="T17"><text:tab/>De fato: ao posicionar em relevante cargo da Administração Pública de </text:span><text:span text:style-name="T16">___________ </text:span><text:span text:style-name="T17">sua </text:span><text:span text:style-name="T16">___________, </text:span><text:span text:style-name="T17">o gestor está consolidando a homogeneidade do agir administrativo naquilo que ela tem de reprovável. Esse ponto é fundamental, para que se possa contextualizar corretamente a legitimidade da </text:span><text:span text:style-name="T8">relação de confiança </text:span><text:span text:style-name="T19">que subjaz ao provimento dos cargos políticos não eletivos (como os de Secretário Municipal e equivalentes), assim como os cargos em comissão e funções de confiança. Não se pode contestar que esses cargos devem ser ocupados por pessoas com as quais o chefe do Poder Executivo possua </text:span><text:span text:style-name="T8">especial vínculo de confiança</text:span><text:span text:style-name="T19">. Todavia, essa confiança, para que seja adequada ao </text:span><text:span text:style-name="T8">princípio democrático </text:span><text:span text:style-name="T19">e ao </text:span><text:span text:style-name="T8">princípio republicano</text:span><text:span text:style-name="T19">, apenas pode ser entendida como aquela que deriva da </text:span><text:span text:style-name="T8">fidelidade a um programa político. </text:span></text:p>
      <text:p text:style-name="P80"><text:span text:style-name="T8"/></text:p>
      <text:p text:style-name="P80"><text:span text:style-name="T8"><text:tab/></text:span><text:span text:style-name="T19">Com efeito: levando-se em consideração que, ao eleger o Prefeito Municipal, a população expressamente fez opção relativamente a um pré-definido </text:span><text:span text:style-name="T20">programa </text:span><text:span text:style-name="T19">de gestão (ou, ao menos, assim </text:span><text:span text:style-name="T25">deveria ser</text:span><text:span text:style-name="T19">), é consectário natural que o agente político eleito possa levar adiante esse </text:span><text:span text:style-name="T20">programa </text:span><text:span text:style-name="T19">para o qual recebeu investidura democrática. A boa execução dessa missão depende do recrutamento de pessoas, para os </text:span><text:span text:style-name="T8">cargos estratégicos</text:span><text:span text:style-name="T19">, que comunguem do mesmo </text:span><text:span text:style-name="T20">ideal </text:span><text:span text:style-name="T19"><text:s/>político – da mesma visão acerca de como gerir a coisa pública em benefício do interesse coletivo. Fica afastada, portanto, a possibilidade de que venham a ocupar esses postos-chave pessoas que, ainda que competentes, tenham visão diversa acerca desse projeto de governo, o que causaria um impasse e mesmo o travamento da máquina administrativa. </text:span></text:p>
      <text:p text:style-name="P80"><text:span text:style-name="T19"/></text:p>
      <text:p text:style-name="P81"><text:span text:style-name="T19"><text:tab/></text:span><text:span text:style-name="T20">Repita-se, n</text:span><text:span text:style-name="T19">o entanto, que essa fidelidade é relativa a um p</text:span><text:span text:style-name="T21">rograma acerca </text:span><text:soft-page-break/><text:span text:style-name="T19">de </text:span><text:span text:style-name="T8">como melhor atender o interesse público</text:span><text:span text:style-name="T19">. Trata-se de inescusável desdobramento do princípio republicano, segundo o qual a gestão pública deve ser feita exclusivamente em favor dos cidadãos. </text:span></text:p>
      <text:p text:style-name="P81"><text:span text:style-name="T19"/></text:p>
      <text:p text:style-name="P81"><text:span text:style-name="T19"><text:tab/></text:span><text:span text:style-name="T20">É certo que </text:span><text:span text:style-name="T19">a lealdade ao interesse público pode nem sempre ocorrer, quer por parte do chefe da Administração Pública, quer por parte de algum seu subordinado, que ocupe cargo de relevância na estrutura governamental. Surge a possibilidade, assim, de que um </text:span><text:span text:style-name="T20">contenha </text:span><text:span text:style-name="T19">o outro com relação a eventua</text:span><text:span text:style-name="T20">is</text:span><text:span text:style-name="T19"> desvio</text:span><text:span text:style-name="T20">s</text:span><text:span text:style-name="T19">, buscando sempre reconduzir a ação administrativa ao atendimento ao interesse público primário.</text:span></text:p>
      <text:p text:style-name="P80"><text:span text:style-name="T19"/></text:p>
      <text:p text:style-name="P82"><text:span text:style-name="T19"><text:tab/>Como a máquina pública move-se pelo esforço conjunto de seus componentes, essa fragmentação da cadeia de comando é benéfica: </text:span><text:span text:style-name="T20">eventual intuito d</text:span><text:span text:style-name="T19">o Prefeito Municipal </text:span><text:span text:style-name="T20">de se </text:span><text:span text:style-name="T19">desgarrar de sua missão de atendimento ao bem coletivo </text:span><text:span text:style-name="T20">dependerá da concorrência de condutas de membros de sua equipe. Se algum desses membros não avalizar a forma de agir do gestor, é provável que o ato acabe por não se realizar. Da mesma forma, ao perceber que seu subordinado não está agindo em fidelidade ao programa de governo, </text:span><text:span text:style-name="T21">o gestor poderá desligá-lo e nomear outra pessoa.</text:span></text:p>
      <text:p text:style-name="P82"><text:span text:style-name="T21"/></text:p>
      <text:p text:style-name="P82"><text:span text:style-name="T21"><text:tab/>Todavia, ao investir nesses cargos estratégicos pessoas do seu círculo familiar próximo, o Prefeito Municipal não está garantido a </text:span><text:span text:style-name="T9">fidelidade ao interesse público</text:span><text:span text:style-name="T21">, mas a </text:span><text:span text:style-name="T9">fidelidade pessoal</text:span><text:span text:style-name="T21">, caracterizada pelo </text:span><text:span text:style-name="T9">espírito de clã</text:span><text:span text:style-name="T21">, </text:span><text:span text:style-name="T22">e que configura o mais rematado traço do </text:span><text:span text:style-name="T10">patrimonialismo </text:span><text:span text:style-name="T22">na Administração Pública brasileira. </text:span><text:span text:style-name="T23">Esse </text:span><text:span text:style-name="T11">patrimonialismo </text:span><text:span text:style-name="T23">se caracteriza pela consideração do cargo público e dos benefícios que dele derivam – inclusive o de nomear outros agentes públicos – como um </text:span><text:span text:style-name="T11">patrimônio pessoal </text:span><text:span text:style-name="T23">do seu ocupante, a violar a ideia central de </text:span><text:span text:style-name="T11">impessoalidade no agir administrativ</text:span><text:span text:style-name="T12">o</text:span><text:span text:style-name="T24">, e que tende historicamente ao indevido beneficiamento do círculo familiar</text:span><text:span text:style-name="T23">. Nesse sentido, o ensinamento clássico de SÉRGIO BUARQUE DE HOLANDA</text:span><text:span text:style-name="T23"><text:note text:id="ftn0" text:note-class="footnote"><text:note-citation>1</text:note-citation><text:note-body><text:p text:style-name="P2"><text:span text:style-name="T34">Raízes do Brasil</text:span><text:span text:style-name="T61">, 26ª ed., São Paulo, Companhia das Letras, 1995, p.</text:span><text:span text:style-name="T34"> </text:span>146.</text:p></text:note-body></text:note></text:span><text:span text:style-name="T23">:</text:span></text:p>
      <text:p text:style-name="P82"><text:span text:style-name="T22"/></text:p>
      <table:table table:name="Tabela27" table:style-name="Tabela27">
        <table:table-column table:style-name="Tabela27.A"/>
        <table:table-row>
          <table:table-cell table:style-name="Tabela27.A1" office:value-type="string">
            <text:p text:style-name="P51"><text:s text:c="3"/>No Brasil, pode dizer-se que só excepcionalmente tivemos um sistema administrativo e um corpo de funcionários puramente <text:soft-page-break/>dedicados a interesses objetivos e fundados nesses interesses. Ao contrário, é possível acompanhar, ao longo de nossa história, o predomínio constante das vontades particulares que encontram seu ambiente pr<text:span text:style-name="T75">óp</text:span>rio em círculos fechados e pouco acessíveis a uma ordenação impessoal. Dentre esses círculos, foi sem dúvida o da família aquele que se exprimiu com mais força e desenvoltura em nossa sociedade. E um dos efeitos decisivos da supremacia incontestável, absorvente, do núcleo familiar — a esfera, por excelência dos chamados “ contatos primários” , dos laços de sangue e de coração — está em que as relações que se criam na vida doméstica sempre forneceram o modelo obrigatório de qualquer composição social entre nós. Isso ocorre mesmo onde as instituições democráticas, fundadas em princípios neutros e abstratos, pretendem assentar a sociedade em normas antiparticularistas. </text:p>
          </table:table-cell>
        </table:table-row>
      </table:table>
      <text:p text:style-name="P82"><text:span text:style-name="T22"/></text:p>
      <text:p text:style-name="P79"><text:span text:style-name="T4"><text:tab/></text:span><text:span text:style-name="T28">Essa </text:span><text:span text:style-name="T12">fidelidade familiar</text:span><text:span text:style-name="T24">, que é consectário inevitável da nomeação de parente próximo, elimina os dois aspectos anteriormente mencionados, quais sejam: (a) a fidelidade ao interesse público, e (b) a criação de eventual freio à deslealdade a esse interesse. Com efeito: não é de esperar que o esposo, companheiro, filho ou sobrinho exerçam, no grau devido, a crítica ou o aconselhamento imparcial ao companheiro de gestão pública que seja seu consorte ou parente. Contestar-se o agir administrativo de alguém do mesmo grupo político nem sempre é frequente. No entanto, contestar a ação de um parente próximo é infinitamente mais raro, dada a existência de laços de convivência que em muito extrapolam o ofício público. </text:span></text:p>
      <text:p text:style-name="P79"><text:span text:style-name="T24"/></text:p>
      <text:p text:style-name="P83"><text:span text:style-name="T24"><text:tab/></text:span><text:span text:style-name="T25">Com o propósito de desfazer a nomeação irregular, o Ministério Público expediu a Recomendação nº </text:span><text:span text:style-name="T26">___/</text:span><text:span text:style-name="T25">2017, orientando o Excelentíssimo Senhor Prefeito Municipal a anular o Decreto nº </text:span><text:span text:style-name="T26">___, </text:span><text:span text:style-name="T25">bem como desligar do Poder Público todos os detentores de cargos políticos não eletivos, cargos em comissão, funções de confiança ou contratados temporariamente que possuam relação familiar próxima com a autoridade nomeante ou outro servidor, bem como que tenham sido nomeadas em situação de nepotismo cruzado ou troca de favores.</text:span></text:p>
      <text:p text:style-name="P83"><text:soft-page-break/><text:span text:style-name="T25"/></text:p>
      <text:p text:style-name="P83"><text:span text:style-name="T25"><text:tab/>Ocorre que o gestor público não acatou a recomendação expedida, fato esse que configura o firme propósito de manter a nomeação irregular. Por esse motivo, não resta ao Ministério Público outra alternativa, que não seja a de ajuizar a presente ação, com o propósito de obter a invalidação da nomeação e a responsabilização dos agentes públicos envolvidos.</text:span></text:p>
      <text:p text:style-name="P83"><text:span text:style-name="T25"/></text:p>
      <text:p text:style-name="P43"/>
      <table:table table:name="Tabela36" table:style-name="Tabela36">
        <table:table-column table:style-name="Tabela36.A"/>
        <table:table-row>
          <table:table-cell table:style-name="Tabela36.A1" office:value-type="string">
            <text:p text:style-name="P46"><text:span text:style-name="Fonte_20_parág._20_padrão"><text:span text:style-name="T84">II – DO DIREITO</text:span></text:span></text:p>
          </table:table-cell>
        </table:table-row>
      </table:table>
      <text:p text:style-name="P43"/>
      <text:p text:style-name="P43"/>
      <table:table table:name="Tabela28" table:style-name="Tabela28">
        <table:table-column table:style-name="Tabela28.A"/>
        <table:table-row>
          <table:table-cell table:style-name="Tabela28.A1" office:value-type="string">
            <text:p text:style-name="P46"><text:span text:style-name="Fonte_20_parág._20_padrão"><text:span text:style-name="T84">II.I</text:span></text:span><text:span text:style-name="Fonte_20_parág._20_padrão"><text:span text:style-name="T77">. DO PRINCÍPIO DA IMPESSOALIDADE </text:span></text:span><text:span text:style-name="Fonte_20_parág._20_padrão"><text:span text:style-name="T78">E SUA RELAÇÃO COM OS DEMAIS PRINCÍPIOS D</text:span></text:span><text:span text:style-name="Fonte_20_parág._20_padrão"><text:span text:style-name="T77">A ADMINISTRAÇÃO PÚBLICA</text:span></text:span></text:p>
          </table:table-cell>
        </table:table-row>
      </table:table>
      <text:p text:style-name="P43"/>
      <text:p text:style-name="P43"><text:tab/></text:p>
      <text:p text:style-name="P19">O dever de impessoalidade na gestão pública encontra fundamento constitucional no art. 37, “caput”, da Constituição Federal, <text:span text:style-name="T138">que estabelece:</text:span></text:p>
      <text:p text:style-name="P19"/>
      <table:table table:name="Tabela37" table:style-name="Tabela37">
        <table:table-column table:style-name="Tabela37.A"/>
        <table:table-row>
          <table:table-cell table:style-name="Tabela37.A1" office:value-type="string">
            <text:p text:style-name="P45"><text:span text:style-name="Fonte_20_parág._20_padrão"><text:span text:style-name="T56">Art. 37. A administração pública direta e indireta de qualquer dos Poderes da União, dos E</text:span></text:span><text:span text:style-name="Fonte_20_parág._20_padrão"><text:span text:style-name="T54">stados, do Distrito Federal e dos Municípios obedecerá aos princípios de legalidade, </text:span></text:span><text:span text:style-name="Fonte_20_parág._20_padrão"><text:span text:style-name="T55">impessoalidade</text:span></text:span><text:span text:style-name="Fonte_20_parág._20_padrão"><text:span text:style-name="T54">, moralidade, publicidade e eficiência e, também, ao seguinte:</text:span></text:span></text:p>
          </table:table-cell>
        </table:table-row>
      </table:table>
      <text:p text:style-name="P19"/>
      <text:p text:style-name="P40"><text:span text:style-name="Fonte_20_parág._20_padrão"><text:span text:style-name="T87">A norma de impessoalidade impõe aos agentes públicos a consecução de suas atividades com base em critérios objetivos e voltados </text:span></text:span><text:span text:style-name="Fonte_20_parág._20_padrão"><text:span text:style-name="T88">unicamente </text:span></text:span><text:span text:style-name="Fonte_20_parág._20_padrão"><text:span text:style-name="T87">para o atendimento do </text:span></text:span><text:span text:style-name="Fonte_20_parág._20_padrão"><text:span text:style-name="T96">interesse público</text:span></text:span><text:span text:style-name="Fonte_20_parág._20_padrão"><text:span text:style-name="T102"><text:note text:id="ftn2" text:note-class="footnote"><text:note-citation>2</text:note-citation><text:note-body><text:p text:style-name="P3">NERY JUNIOR, Nelson &amp; Rosa Maria de Andrade Nery, <text:span text:style-name="T33">Constituição Federal Comentada e Legislação Constitucional</text:span><text:span text:style-name="T60">, 3ª ed., São Paulo, Editora Revista dos Tribunais, 2012, p. 450.</text:span></text:p></text:note-body></text:note></text:span></text:span><text:span text:style-name="Fonte_20_parág._20_padrão"><text:span text:style-name="T87">. Fica vedada, com isso, a tomada de decisões com lastro exclusivo em preferências pessoais.</text:span></text:span></text:p>
      <text:p text:style-name="P40"><text:span text:style-name="Fonte_20_parág._20_padrão"><text:span text:style-name="T87"/></text:span></text:p>
      <text:p text:style-name="P40"><text:span text:style-name="Fonte_20_parág._20_padrão"><text:span text:style-name="T89">Esse comando normativo </text:span></text:span><text:span text:style-name="Fonte_20_parág._20_padrão"><text:span text:style-name="T90">guarda relação com outros princípios constitucionais, dentre os quais encontra-se o </text:span></text:span><text:span text:style-name="Fonte_20_parág._20_padrão"><text:span text:style-name="T97">princípio da isonomia</text:span></text:span><text:span text:style-name="Fonte_20_parág._20_padrão"><text:span text:style-name="T103">, do qual constitui uma faceta</text:span></text:span><text:span text:style-name="Fonte_20_parág._20_padrão"><text:span text:style-name="T103"><text:note text:id="ftn3" text:note-class="footnote"><text:note-citation>3</text:note-citation><text:note-body><text:p text:style-name="P3">CARVALHO FILHO, José dos Santos, <text:span text:style-name="T33">Manual de Direito Administrativo</text:span><text:span text:style-name="T60">, 27ª ed., São Paulo, Editora Atlas, 2014, p. 20.</text:span></text:p></text:note-body></text:note></text:span></text:span><text:span text:style-name="Fonte_20_parág._20_padrão"><text:span text:style-name="T103">.</text:span></text:span><text:span text:style-name="Fonte_20_parág._20_padrão"><text:span text:style-name="T87"> </text:span></text:span></text:p>
      <text:p text:style-name="P40"><text:span text:style-name="Fonte_20_parág._20_padrão"><text:span text:style-name="T91"/></text:span></text:p>
      <text:p text:style-name="P40"><text:soft-page-break/><text:span text:style-name="Fonte_20_parág._20_padrão"><text:span text:style-name="T91">É certo, ainda, que se relaciona com o </text:span></text:span><text:span text:style-name="Fonte_20_parág._20_padrão"><text:span text:style-name="T98">princípio da moralidade</text:span></text:span><text:span text:style-name="Fonte_20_parág._20_padrão"><text:span text:style-name="T104">, segundo o qual o agir administrativo deve se guiar em consonância com os </text:span></text:span><text:span text:style-name="Fonte_20_parág._20_padrão"><text:span text:style-name="T98">valores </text:span></text:span><text:span text:style-name="Fonte_20_parág._20_padrão"><text:span text:style-name="T104">constitucionalmente estabelecidos – dentre os quais o de que o poder deve ser exercido exclusivamente com vista </text:span></text:span><text:span text:style-name="Fonte_20_parág._20_padrão"><text:span text:style-name="T105">a</text:span></text:span><text:span text:style-name="Fonte_20_parág._20_padrão"><text:span text:style-name="T104">o bem comum, sendo vedado ao agente público aproveitar-se das vantagens de seu cargo, </text:span></text:span><text:span text:style-name="Fonte_20_parág._20_padrão"><text:span text:style-name="T105">em benefício próprio ou de </text:span></text:span><text:span text:style-name="Fonte_20_parág._20_padrão"><text:span text:style-name="T104">terceiros</text:span></text:span><text:span text:style-name="Fonte_20_parág._20_padrão"><text:span text:style-name="T104"><text:note text:id="ftn4" text:note-class="footnote"><text:note-citation>4</text:note-citation><text:note-body><text:p text:style-name="P4">NERY JUNIOR, Nelson &amp; Rosa Maria de Andrade Nery, <text:span text:style-name="T33">Constituição Federal Comentada e Legislação Constitucional</text:span><text:span text:style-name="T60">, 3ª ed., São Paulo, Editora Revista dos Tribunais, 2012, p. 45</text:span><text:span text:style-name="T62">1</text:span><text:span text:style-name="T60">.</text:span></text:p></text:note-body></text:note></text:span></text:span><text:span text:style-name="Fonte_20_parág._20_padrão"><text:span text:style-name="T104">. Conecta-se, igualmente, com o </text:span></text:span><text:span text:style-name="Fonte_20_parág._20_padrão"><text:span text:style-name="T98">princípio da eficiência</text:span></text:span><text:span text:style-name="Fonte_20_parág._20_padrão"><text:span text:style-name="T104">, o qual preconiza que a Administração Pública deve ser organizada e estruturada de forma a permitir que sejam atingidos os melhores resultados na consecução de suas atividades</text:span></text:span><text:span text:style-name="Fonte_20_parág._20_padrão"><text:span text:style-name="T104"><text:note text:id="ftn5" text:note-class="footnote"><text:note-citation>5</text:note-citation><text:note-body><text:p text:style-name="P5">CUNHA JUNIOR, Dirley, <text:span text:style-name="T33">Curso de Direito Constitucional</text:span><text:span text:style-name="T60">, 6ª ed., Salvador, Editora Jus Podivm, 2012, p. 964.</text:span></text:p></text:note-body></text:note></text:span></text:span><text:span text:style-name="Fonte_20_parág._20_padrão"><text:span text:style-name="T104">.</text:span></text:span></text:p>
      <text:p text:style-name="P19"/>
      <text:p text:style-name="P19"><text:span text:style-name="T112">O preceito constitucional da impessoalidade </text:span>constitui, em maior ou menor grau, diretriz para o preenchimento de todos os cargos públicos, ressalvados aqueles cuja investidura decorre diretamente do voto popular. <text:span text:style-name="T113">Essa é a </text:span><text:span text:style-name="T35">eficácia jurídica positiva </text:span><text:span text:style-name="T63">do princípio da impessoalidade, à qual encontra-se atrelada a correlata </text:span><text:span text:style-name="T35">eficácia jurídica negativa</text:span><text:span text:style-name="T63">, consistente na sua aptidão para, de per si e diretamente, inquinar de nulidade os atos praticados em desconformidade ao mencionado princípio</text:span><text:span text:style-name="T63"><text:note text:id="ftn6" text:note-class="footnote"><text:note-citation>6</text:note-citation><text:note-body><text:p text:style-name="P6"><text:s/><text:span text:style-name="T113">BARCELLOS, Ana Paula de, </text:span><text:span text:style-name="T35">A Eficácia Jurídica dos Princípios Constitucionais – O Princípio da Dignidade da Pessoa Humana</text:span><text:span text:style-name="T63">, Rio de Janeiro, Renovar, 2002, pp. 61-68.</text:span></text:p></text:note-body></text:note></text:span><text:span text:style-name="T63">.</text:span><text:span text:style-name="T64"> </text:span></text:p>
      <text:p text:style-name="P19"/>
      <text:p text:style-name="P43"/>
      <table:table table:name="Tabela29" table:style-name="Tabela29">
        <table:table-column table:style-name="Tabela29.A"/>
        <table:table-row>
          <table:table-cell table:style-name="Tabela29.A1" office:value-type="string">
            <text:p text:style-name="P46"><text:span text:style-name="Fonte_20_parág._20_padrão"><text:span text:style-name="T78">II.II –</text:span></text:span><text:span text:style-name="Fonte_20_parág._20_padrão"><text:span text:style-name="T77"> DO </text:span></text:span><text:span text:style-name="Fonte_20_parág._20_padrão"><text:span text:style-name="T78">NEPOTISMO COMO MODALIDADE DE VIOLAÇÃO AOS PRINCÍPIOS DA ADMINISTRAÇÃO PÚBLICA</text:span></text:span></text:p>
          </table:table-cell>
        </table:table-row>
      </table:table>
      <text:p text:style-name="P43"/>
      <text:p text:style-name="P19"><text:tab/> <text:s/></text:p>
      <text:p text:style-name="P40"><text:span text:style-name="Fonte_20_parág._20_padrão"><text:span text:style-name="T91">O </text:span></text:span><text:span text:style-name="Fonte_20_parág._20_padrão"><text:span text:style-name="T98">nepotismo </text:span></text:span><text:span text:style-name="Fonte_20_parág._20_padrão"><text:span text:style-name="T104">é uma modalidade de violação a</text:span></text:span><text:span text:style-name="Fonte_20_parág._20_padrão"><text:span text:style-name="T106">os princípios da </text:span></text:span><text:span text:style-name="Fonte_20_parág._20_padrão"><text:span text:style-name="T99">impessoalidade</text:span></text:span><text:span text:style-name="Fonte_20_parág._20_padrão"><text:span text:style-name="T106">, </text:span></text:span><text:span text:style-name="Fonte_20_parág._20_padrão"><text:span text:style-name="T99">moralidade</text:span></text:span><text:span text:style-name="Fonte_20_parág._20_padrão"><text:span text:style-name="T106"> e </text:span></text:span><text:span text:style-name="Fonte_20_parág._20_padrão"><text:span text:style-name="T99">eficiência</text:span></text:span><text:span text:style-name="Fonte_20_parág._20_padrão"><text:span text:style-name="T106"><text:note text:id="ftn7" text:note-class="footnote"><text:note-citation>7</text:note-citation><text:note-body><text:p text:style-name="P11"><text:span text:style-name="T114"><text:s/></text:span><text:span text:style-name="T115">STF, </text:span><text:span text:style-name="T114">Rcl 22286 AgR, Relator: Min. LUIZ FUX, Primeira Turma, julgado em 16/02/2016, PROCESSO ELETRÔNICO DJe</text:span><text:span text:style-name="T116">-039 DIVULG 01-03-2016 PUBLIC 02-03-2016.</text:span></text:p></text:note-body></text:note></text:span></text:span><text:span text:style-name="Fonte_20_parág._20_padrão"><text:span text:style-name="T106"> e </text:span></text:span><text:span text:style-name="Fonte_20_parág._20_padrão"><text:span text:style-name="T104">se configura através da </text:span></text:span><text:span text:style-name="Fonte_20_parág._20_padrão"><text:span text:style-name="T87">nomeação de </text:span></text:span><text:span text:style-name="Fonte_20_parág._20_padrão"><text:span text:style-name="T88">familiares </text:span></text:span><text:span text:style-name="Fonte_20_parág._20_padrão"><text:span text:style-name="T87">para o desempenho de cargos públicos.</text:span></text:span><text:span text:style-name="Fonte_20_parág._20_padrão"><text:span text:style-name="T90"> </text:span></text:span><text:span text:style-name="Fonte_20_parág._20_padrão"><text:span text:style-name="T92">Caracteriza-se como uma modalidade de prática </text:span></text:span><text:span text:style-name="Fonte_20_parág._20_padrão"><text:span text:style-name="T100">corrupta</text:span></text:span><text:span text:style-name="Fonte_20_parág._20_padrão"><text:span text:style-name="T107"><text:note text:id="ftn8" text:note-class="footnote"><text:note-citation>8</text:note-citation><text:note-body><text:p text:style-name="P7"><text:s/><text:span text:style-name="T50">CAMPOS, J. Edgardo &amp; Vinay Bhargava, </text:span><text:span text:style-name="T52">in “The Many Faces os Corruption – Tracking Vulnerabilities at the Sector Level”</text:span><text:span text:style-name="T50">, Washington, World Bank, 2007, </text:span><text:span text:style-name="T51">p. 9.</text:span></text:p></text:note-body></text:note></text:span></text:span><text:span text:style-name="Fonte_20_parág._20_padrão"><text:span text:style-name="T107">.</text:span></text:span></text:p>
      <text:p text:style-name="P40"><text:span text:style-name="Fonte_20_parág._20_padrão"><text:span text:style-name="T90"/></text:span></text:p>
      <text:p text:style-name="P40"><text:soft-page-break/><text:span text:style-name="Fonte_20_parág._20_padrão"><text:span text:style-name="T89">Através da Súmula Vinculante nº 13, o Supremo Tribunal Federal estabeleceu que o</text:span></text:span><text:span text:style-name="Fonte_20_parág._20_padrão"><text:span text:style-name="T87"> </text:span></text:span><text:span text:style-name="Fonte_20_parág._20_padrão"><text:span text:style-name="T96">nepotismo </text:span></text:span><text:span text:style-name="Fonte_20_parág._20_padrão"><text:span text:style-name="T108">ocorre</text:span></text:span><text:span text:style-name="Fonte_20_parág._20_padrão"><text:span text:style-name="T109"> </text:span></text:span><text:span text:style-name="Fonte_20_parág._20_padrão"><text:span text:style-name="T89">por meio </text:span></text:span><text:span text:style-name="Fonte_20_parág._20_padrão"><text:span text:style-name="T87">da </text:span></text:span><text:span text:style-name="Fonte_20_parág._20_padrão"><text:span text:style-name="T89">investidura </text:span></text:span><text:span text:style-name="Fonte_20_parág._20_padrão"><text:span text:style-name="T87">de cônjuge, companheiro, parente ou afim até terceiro grau, </text:span></text:span><text:span text:style-name="Fonte_20_parág._20_padrão"><text:span text:style-name="T89">para cargos públicos providos mediante nomeação. A Corte Constitucional considerou, ainda, que a prática inconstitucional pode se dar tanto quando a nomeação é feit</text:span></text:span><text:span text:style-name="Fonte_20_parág._20_padrão"><text:span text:style-name="T93">a</text:span></text:span><text:span text:style-name="Fonte_20_parág._20_padrão"><text:span text:style-name="T89"> </text:span></text:span><text:span text:style-name="Fonte_20_parág._20_padrão"><text:span text:style-name="T94">no âmbito da </text:span></text:span><text:span text:style-name="Fonte_20_parág._20_padrão"><text:span text:style-name="T101">mesma pessoa jurídica</text:span></text:span><text:span text:style-name="Fonte_20_parág._20_padrão"><text:span text:style-name="T108">,</text:span></text:span><text:span text:style-name="Fonte_20_parág._20_padrão"><text:span text:style-name="T101"> </text:span></text:span><text:span text:style-name="Fonte_20_parág._20_padrão"><text:span text:style-name="T89">quanto </text:span></text:span><text:span text:style-name="Fonte_20_parág._20_padrão"><text:span text:style-name="T94">por meio de </text:span></text:span><text:span text:style-name="Fonte_20_parág._20_padrão"><text:span text:style-name="T89">mediante designações recíprocas </text:span></text:span><text:span text:style-name="Fonte_20_parág._20_padrão"><text:span text:style-name="T101">em pessoas jurídicas diversas</text:span></text:span><text:span text:style-name="Fonte_20_parág._20_padrão"><text:span text:style-name="T89"> (nepotismo cruzado). </text:span></text:span><text:span text:style-name="Fonte_20_parág._20_padrão"><text:span text:style-name="T95">É o que se extrai do enunciado sumular:</text:span></text:span></text:p>
      <text:p text:style-name="P40"><text:span text:style-name="Fonte_20_parág._20_padrão"><text:span text:style-name="T95"/></text:span></text:p>
      <table:table table:name="Tabela38" table:style-name="Tabela38">
        <table:table-column table:style-name="Tabela38.A"/>
        <table:table-row>
          <table:table-cell table:style-name="Tabela38.A1" office:value-type="string">
            <text:p text:style-name="P1"><text:span text:style-name="Fonte_20_parág._20_padrão"><text:span text:style-name="T111">Súmula Vinculante nº 13: </text:span></text:span><text:span text:style-name="Fonte_20_parág._20_padrão"><text:span text:style-name="T110">A nomeação de cônjuge, companheiro ou parente em linha reta, colateral ou por afinidade, até o terceiro grau, inclusive, da autoridade nomeante ou de servidor da mesma pessoa jurídica investido em cargo de direção, chefia ou assessoramento, para o exercício de cargo em comissão ou de confiança ou, ainda, de função gratificada na administração pública direta e indireta em qualquer dos poderes da União, dos Estados, do Distrito Federal e dos Municípios, compreendido o ajuste mediante designações recíprocas, viola a Constituição Federal.</text:span></text:span></text:p>
          </table:table-cell>
        </table:table-row>
      </table:table>
      <text:p text:style-name="P40"><text:span text:style-name="Fonte_20_parág._20_padrão"><text:span text:style-name="T89"/></text:span></text:p>
      <text:p text:style-name="P40"><text:span text:style-name="Fonte_20_parág._20_padrão"><text:span text:style-name="T94">Além disso, não é necessário que exista relação hierárquica entre a autoridade nomeante e a pessoa nomeada. </text:span></text:span><text:span text:style-name="Fonte_20_parág._20_padrão"><text:span text:style-name="T108">Isso porque a Súmula Vinculante nº 13 considera ilícita a investidura dentro dos graus de parentesco nela definidos, entre a pessoa nomeada e a autoridade nomeante </text:span></text:span><text:span text:style-name="Fonte_20_parág._20_padrão"><text:span text:style-name="T101">ou servidor</text:span></text:span><text:span text:style-name="Fonte_20_parág._20_padrão"><text:span text:style-name="T108"> da mesma pessoa jurídica. Basta, portanto, a configuração do grau de parentesco, ainda que sem hierarquia funcional.</text:span></text:span></text:p>
      <text:p text:style-name="P19"><text:s/></text:p>
      <text:p text:style-name="P40"><text:span text:style-name="Fonte_20_parág._20_padrão"><text:span text:style-name="T87">O enunciado sumular possui efeito vinculante, portanto obrigatório, para todos os Poderes Públicos. </text:span></text:span><text:span text:style-name="Fonte_20_parág._20_padrão"><text:span text:style-name="T89">Excepciona-se apenas o </text:span></text:span><text:span text:style-name="Fonte_20_parág._20_padrão"><text:span text:style-name="T87">Poder Legislativo </text:span></text:span><text:span text:style-name="Fonte_20_parág._20_padrão"><text:span text:style-name="T89">e, ainda assim</text:span></text:span><text:span text:style-name="Fonte_20_parág._20_padrão"><text:span text:style-name="T87">, </text:span></text:span><text:span text:style-name="Fonte_20_parág._20_padrão"><text:span text:style-name="T96">exclusivamente com relação à sua atividade própria</text:span></text:span><text:span text:style-name="Fonte_20_parág._20_padrão"><text:span text:style-name="T87">, qual seja, a de legislar. </text:span></text:span><text:span text:style-name="Fonte_20_parág._20_padrão"><text:span text:style-name="T95">Veja-se, a esse respeito, o que estabelece o art. 103-A, da Constituição Federal:</text:span></text:span></text:p>
      <text:p text:style-name="P40"><text:span text:style-name="Fonte_20_parág._20_padrão"><text:span text:style-name="T95"/></text:span></text:p>
      <table:table table:name="Tabela39" table:style-name="Tabela39">
        <table:table-column table:style-name="Tabela39.A"/>
        <table:table-row>
          <table:table-cell table:style-name="Tabela39.A1" office:value-type="string">
            <text:p text:style-name="P52"><text:span text:style-name="T121">Art. 103-A. O Supremo Tribunal Federal poderá, de ofício ou por </text:span><text:soft-page-break/><text:span text:style-name="T121">provocação, mediante decisão de dois terços dos seus membros, após reiteradas decisões sobre matéria constitucional, aprovar súmula que, a partir de sua publicação na imprensa oficial, terá efeito vinculante em relação aos demais órgãos do Poder Judiciário e à administração pública direta e indireta, nas esferas federal, estadual e municipal, bem como proceder à sua revisão ou cancelamento, na forma estabelecida em lei.</text:span> </text:p>
          </table:table-cell>
        </table:table-row>
      </table:table>
      <text:p text:style-name="P40"><text:span text:style-name="Fonte_20_parág._20_padrão"><text:span text:style-name="T87"><text:s/></text:span></text:span></text:p>
      <text:p text:style-name="P40"><text:span text:style-name="T87">A vedação de nomeação de cônjuge, companheiro, parente ou afim, até terceiro grau, diz respeito à investidura para </text:span><text:span text:style-name="T95">o cargo de ____________, que é a situação ora trazida para exame do Poder Judiciário. </text:span></text:p>
      <text:p text:style-name="P19"/>
      <text:p text:style-name="P43"/>
      <table:table table:name="Tabela30" table:style-name="Tabela30">
        <table:table-column table:style-name="Tabela30.A"/>
        <table:table-row>
          <table:table-cell table:style-name="Tabela30.A1" office:value-type="string">
            <text:p text:style-name="P48"><text:span text:style-name="Fonte_20_parág._20_padrão"><text:span text:style-name="T85">II.III –</text:span></text:span><text:span text:style-name="Fonte_20_parág._20_padrão"><text:span text:style-name="T77"> D</text:span></text:span><text:span text:style-name="Fonte_20_parág._20_padrão"><text:span text:style-name="T79">A INCIDÊNCIA DA SÚMULA VINCULANTE Nº 13 RELATIVAMENTE <text:s/>À NOMEAÇÃO PARA CARGOS POLÍTICOS</text:span></text:span><text:span text:style-name="Fonte_20_parág._20_padrão"><text:span text:style-name="T78"> </text:span></text:span></text:p>
          </table:table-cell>
        </table:table-row>
      </table:table>
      <text:p text:style-name="P43"/>
      <text:p text:style-name="P20"/>
      <text:p text:style-name="P20"><text:span text:style-name="T65">O</text:span><text:span text:style-name="T60"> Supremo Tribunal Federal </text:span><text:span text:style-name="T65">tem entendido </text:span><text:span text:style-name="T60">que a Súmula Vinculante nº 13 deve ser utilizada como parâmetro para </text:span><text:span text:style-name="T66">investigar eventual ocorrência de </text:span><text:span text:style-name="T60">nepotismo </text:span><text:span text:style-name="T66">no preenchimento de </text:span><text:span text:style-name="T67">cargos </text:span><text:span text:style-name="T65">políticos</text:span><text:span text:style-name="T72">. Nesse sentido, veja-se o seguinte trecho do voto do Min. RICARDO LEWANDOWSKI na Reclamação </text:span><text:span text:style-name="T73">Constitucional </text:span><text:span text:style-name="T72">nº 6650</text:span><text:span text:style-name="T72"><text:note text:id="ftn1" text:note-class="footnote"><text:note-citation>9</text:note-citation><text:note-body><text:p text:style-name="P8"><text:span text:style-name="T122"><text:s text:c="2"/></text:span><text:span text:style-name="T123">STF, </text:span><text:span text:style-name="T122">Rcl 6650, Relator</text:span><text:span text:style-name="T124">a</text:span><text:span text:style-name="T122"> Min. ELLEN GRACIE, julgado em 03/08/2009, publicado em DJe-148 DIVULG 06/08/2009 PUBLIC 07/08/2009. </text:span></text:p></text:note-body></text:note></text:span><text:span text:style-name="T72">:</text:span></text:p>
      <text:p text:style-name="P20"><text:span text:style-name="T72"/></text:p>
      <table:table table:name="Tabela40" table:style-name="Tabela40">
        <table:table-column table:style-name="Tabela40.A"/>
        <table:table-row>
          <table:table-cell table:style-name="Tabela40.A1" office:value-type="string">
            <text:p text:style-name="P54"><text:s text:c="3"/><text:span text:style-name="T2">Eu me permitiria fazer uma pequena observação. Por ocasião do julgamento do </text:span><text:span text:style-name="T40">leading case </text:span><text:span text:style-name="T74">que levou à edição da Súmula 13 estabeleceu-se que o fato de a nomeação ser para um cargo político nem sempre, pelo menos a meu ver, descaracteriza o nepotismo. É preciso examinar caso a caso para verificar se houve fraude à lei ou nepotismo cruzado, que poderia ensejar a anulação do ato.</text:span></text:p>
          </table:table-cell>
        </table:table-row>
      </table:table>
      <text:p text:style-name="P20"><text:span text:style-name="T72"/></text:p>
      <text:p text:style-name="P26"><text:span text:style-name="T68">Mais recentemente, </text:span><text:span text:style-name="T66">a Corte Constitucional brasileira </text:span><text:span text:style-name="T73">admitiu expressamente, em decisões diversas,</text:span><text:span text:style-name="T66"> </text:span><text:span text:style-name="T68">a </text:span><text:span text:style-name="T36">incidência direta</text:span><text:span text:style-name="T68"> da Súmula Vinculante nº 13 no caso de nomeação para cargos políticos, afirmando que a investidura de </text:span><text:soft-page-break/><text:span text:style-name="T68">pessoas com as quais a autoridade nomeante tenha relação familiar ou afetiva enquadra-se na situação de nepotismo definida no preceito sumular. Com base nesse entendimento, o referido tribunal tem considerado como configuradoras de nepotismo e, portanto, inválidas, nomeações de familiares de Prefeito para o exercício de cargo de Secretário Municipal. </text:span><text:span text:style-name="T73">Cite-se, em primeiro lugar, a seguinte decisão do Min. MARCO AURÉLIO no Pedido de Tutela Antecipada na Reclamação Constitucional nº 26303</text:span><text:span text:style-name="T68"><text:note text:id="ftn12" text:note-class="footnote"><text:note-citation>10</text:note-citation><text:note-body><text:p text:style-name="P49"><text:span text:style-name="Fonte_20_parág._20_padrão"><text:span text:style-name="T53"><text:s/></text:span></text:span><text:span text:style-name="Fonte_20_parág._20_padrão"><text:span text:style-name="T48">STF, </text:span></text:span><text:span text:style-name="Fonte_20_parág._20_padrão"><text:span text:style-name="T47">Rcl 26303 TA, Relator Min. MARCO AURÉLIO, julgado em 08/02/2017, publicado em PROCESSO ELETRÔNICO DJe-028 DIVULG 10/02/2017 PUBLIC 13/02/2017.</text:span></text:span></text:p></text:note-body></text:note></text:span><text:span text:style-name="T73">:</text:span></text:p>
      <text:p text:style-name="P25"><text:span text:style-name="T68"/></text:p>
      <table:table table:name="Tabela41" table:style-name="Tabela41">
        <table:table-column table:style-name="Tabela41.A"/>
        <table:table-row>
          <table:table-cell table:style-name="Tabela41.A1" office:value-type="string">
            <text:p text:style-name="P53"><text:span text:style-name="T129">“DECISÃO NEPOTISMO – VERBETE VINCULANTE Nº 13 DA SÚMULA DO SUPREMO – ALCANCE – RELEVÂNCIA DO PEDIDO – LIMINAR DEFERIDA.</text:span><text:span text:style-name="T121"> </text:span></text:p>
            <text:p text:style-name="P53"><text:span text:style-name="T121"><text:s text:c="3"/>1. </text:span><text:span text:style-name="T128">(…) </text:span></text:p>
            <text:p text:style-name="P53"><text:span text:style-name="T121"><text:s text:c="3"/>2. </text:span><text:span text:style-name="T129">Mostra-se relevante a alegação. Por meio do Decreto “P” nº 483, o atual titular do Poder Executivo do Município do Rio de Janeiro nomeou, em 1º de fevereiro último, o próprio filho para ocupar o cargo em comissão de Secretário Chefe da Casa Civil local. Ao indicar parente em linha reta para desempenhar a mencionada função, a autoridade reclamada, mediante ato administrativo, acabou por desrespeitar o preceito revelado no verbete vinculante nº 13 da Súmula do Supremo</text:span><text:span text:style-name="T121">, cujo teor transcrevo: A nomeação de cônjuge, companheiro ou parente em linha reta, colateral ou por afinidade, até o terceiro grau, inclusive, da autoridade nomeante ou de servidor da mesma pessoa jurídica investido em cargo de direção, chefia ou assessoramento, para o exercício de cargo em comissão ou de confiança ou, ainda, de função gratificada na administração pública direta e indireta em qualquer dos poderes da União, dos Estados, do Distrito Federal e dos Municípios, compreendido o ajuste mediante designações recíprocas, viola a Constituição Federal.</text:span></text:p>
            <text:p text:style-name="P53"><text:span text:style-name="T121"><text:s text:c="3"/></text:span><text:span text:style-name="T128">(…) </text:span></text:p>
            <text:p text:style-name="P53"><text:span text:style-name="T128"><text:s text:c="3"/></text:span><text:span text:style-name="T121">3. Defiro a liminar para suspender a eficácia do Decreto “P” nº 483, de 1º de fevereiro de 2017, do Prefeito do Município do Rio de Janeiro.” </text:span></text:p>
            <text:p text:style-name="P53"><text:soft-page-break/><text:span text:style-name="T127">(sublinhamos)</text:span></text:p>
          </table:table-cell>
        </table:table-row>
      </table:table>
      <text:p text:style-name="P25"><text:span text:style-name="T68"/></text:p>
      <text:p text:style-name="P27"><text:span text:style-name="T68">D</text:span><text:span text:style-name="T60">e forma idêntica, decidiu o Min. CELSO DE MELLO na Medida Cautelar na Reclamação Constitucional nº 27014</text:span><text:span text:style-name="T60"><text:note text:id="ftn9" text:note-class="footnote"><text:note-citation>11</text:note-citation><text:note-body><text:p text:style-name="P50"><text:span text:style-name="Fonte_20_parág._20_padrão"><text:span text:style-name="T49">Rcl 27014 MC, Relator Min. CELSO DE MELLO, julgado em 24/05/2017, publicado em PROCESSO ELETRÔNICO DJe-112 DIVULG 26/05/2017 PUBLIC 29/05/2017.</text:span></text:span></text:p></text:note-body></text:note></text:span><text:span text:style-name="T60">:</text:span></text:p>
      <text:p text:style-name="P97"><text:span text:style-name="T60"/></text:p>
      <table:table table:name="Tabela43" table:style-name="Tabela43">
        <table:table-column table:style-name="Tabela43.A"/>
        <table:table-row>
          <table:table-cell table:style-name="Tabela43.A1" office:value-type="string">
            <text:p text:style-name="P63"><text:s text:c="3"/>“<text:span text:style-name="T5">Trata-se de reclamação, com pedido de medida liminar, na qual se sustenta que o ato judicial ora questionado – emanado do Juízo de Direito da Vara dos Feitos Cíveis e Comerciais da comarca de Morro do Chapéu/BA (Ação Civil Pública nº 8000415-11.2017.8.05.0170) – teria desrespeitado a autoridade da Súmula Vinculante nº 13/STF, que possui o seguinte teor: </text:span></text:p>
            <text:p text:style-name="P62"><text:s text:c="3"/><text:span text:style-name="T5">(...)</text:span></text:p>
            <text:p text:style-name="P60"><text:span text:style-name="T5"><text:s text:c="3"/>Passo a analisar a postulação cautelar deduzida pela parte ora reclamante. E, ao fazê-lo, entendo, em juízo de estrita delibação, que não se acham presentes os requisitos autorizadores da concessão da medida liminar em referência. </text:span></text:p>
            <text:p text:style-name="P60"><text:s text:c="3"/><text:span text:style-name="T5">Impende observar, considerados os elementos contidos nestes autos, que o exame da decisão ora reclamada parece evidenciar, em face da situação concreta nela apreciada, que não teria ocorrido desrespeito ao que se contém na Súmula Vinculante nº 13/STF. </text:span></text:p>
            <text:p text:style-name="P60"><text:s text:c="3"/><text:span text:style-name="T5">Eis, no ponto, o teor da decisão que, emanada do Juízo de Direito da Vara dos Feitos Cíveis e Comerciais da comarca de Morro do Chapéu/BA, motivou o ajuizamento da presente ação reclamatória:</text:span></text:p>
            <text:p text:style-name="P60"><text:span text:style-name="T43"><text:s/>“</text:span><text:span text:style-name="T45">Percebe-se, tanto pela leitura do art. 37 da Constituição Federal, quanto da Súmula Vinculante n. 13, que é vedado aos gestores públicos, e não apenas recomendado, que o parentesco possa ser o fundamento para a ocupação de cargos no seio da Administração Pública. E tal vedação, diga-se de passagem, protege diretamente outro princípio de envergadura constitucional, qual seja, o da eficiência, pois, ao se proibir a prática do nepotismo, o gestor, impedido de nomear parentes, certamente irá fazer ‘um filtro’ mais apurado na escolha dos indivíduos que ocuparão os cargos </text:span><text:soft-page-break/><text:span text:style-name="T45">disponíveis. </text:span></text:p>
            <text:p text:style-name="P62"><text:span text:style-name="T5"><text:s/>No caso em apreço, denota-se que a Administração Pública do Município de Morro do Chapéu está, de forma extremamente preocupante, preenchida por parentes do prefeito ou de seu ‘secretariado’. A prática do nepotismo, no caso, é evidente e deixa clara a predileção dos gestores na nomeação de familiares em detrimento de outras pessoas, sem quaisquer vínculos com os Administradores. </text:span></text:p>
            <text:p text:style-name="P62"><text:span text:style-name="T5"><text:s/>Não olvidemos que, além dos preceitos contidos no art. 37 da Carta Magna e da Súmula Vinculante n. 13, a Lei de Improbidade Administrativa prevê que a prática de atos que atentem contra os princípios da Administração Pública oferta ao administrador a pecha de ‘ímprobo’. </text:span><text:span text:style-name="T15">No caso, o preenchimento de cargos relevantes da Administração local por parentes próximos do Chefe do Executivo e/ou do Secretariado põe em risco todos os mandamentos constitucionais referentes à impessoalidade e à moralidade.</text:span></text:p>
            <text:p text:style-name="P62"><text:span text:style-name="T30"><text:s/></text:span><text:span text:style-name="T15">Importante salientar que, mesmo que a jurisprudência tenha, em algum momento, posicionado-se quanto à possibilidade da nomeação de parentes para cargos de natureza política, tal como acontece na nomeação de secretários municipais, este entendimento não parece ser a melhor solução, visto que a Súmula Vinculante n. 13, norma que trata mais detalhadamente sobre o assunto, não menciona qualquer exceção quanto a este aspecto. E esse entendimento foi exposto pelo Ministro Marco Aurélio, através do julgamento da Reclamação n. 26.303.</text:span></text:p>
            <text:p text:style-name="P62"><text:span text:style-name="T30"><text:s/></text:span><text:span text:style-name="T15">Por outro lado, reputo não convincente o argumento de que basta a aptidão técnica do parente nomeado para afastar a possibilidade da ocorrência do nepotismo. Ocorre que a gestão da coisa pública demanda muito mais que ‘simples conhecimento técnico’ na área ocupada.</text:span><text:span text:style-name="T5"> Se fôssemos abrandar a regra da Súmula Vinculante n. 13 com este fundamento, seria o mesmo que admitir, por exemplo, que um exímio médico será inexoravelmente um exímio secretário de saúde ou, ainda, que um artista consagrado pela mídia será um </text:span><text:soft-page-break/><text:span text:style-name="T5">Secretário da Cultura inigualável. Não, as coisas não funcionam assim com essa ‘certeza matemática’, e a regra contida na Súmula Vinculante n. 13 não pode ser tão facilmente afastada. E voltemos a dizer que a vedação ao nepotismo não é mera recomendação constitucional, mas sim verdadeiro mandamento, não devendo ser desprezada de inopino.</text:span></text:p>
            <text:p text:style-name="P62">…<text:span text:style-name="T5">................................................................................................... </text:span></text:p>
            <text:p text:style-name="P62"><text:span text:style-name="T5"><text:s/>Assim, não sobejam dúvidas quanto à irregularidade que marca a nomeação dos parentes dos gestores citados na Exordial, pois, em total afronta aos princípios da impessoalidade e moralidade, estão sendo privilegiados todos aqueles que fazem parte da casta do prefeito e dos secretários municipais.” </text:span></text:p>
            <text:p text:style-name="P62"><text:s text:c="3"/><text:span text:style-name="T15">Os fundamentos que dão suporte ao ato ora impugnado, portanto, ajustar-se-iam, aparentemente, à diretriz jurisprudencial firmada por esta Suprema Corte</text:span><text:span text:style-name="T5">, valendo transcrever, no ponto, por relevante, fragmento da </text:span><text:span text:style-name="T15">decisão proferida pelo eminente Ministro JOAQUIM BARBOSA na Rcl 12.478-MC/DF, em que se discute matéria idêntica à ora analisada nesta sede processual, na qual se ressalta que a investidura em cargos políticos, de livre nomeação, como o de Secretário municipal, também se submete à norma contida na Súmula Vinculante nº 13/STF</text:span><text:span text:style-name="T5">, cuja não incidência, sempre excepcional, para legitimar-se, dependerá da análise concreta de cada situação ocorrente:</text:span></text:p>
            <text:p text:style-name="P62"><text:s text:c="3"/><text:span text:style-name="T5">(...) </text:span></text:p>
            <text:p text:style-name="P60"><text:span text:style-name="T57"><text:s text:c="3"/></text:span><text:span text:style-name="T46">Acentue-se, por oportuno, que essa mesma orientação tem sido observada em sucessivas decisões proferidas no âmbito desta Suprema Corte (Rcl 11.605/SP, Rel. Min. CELSO DE MELLO – Rcl 16.101-MC/SP, Rel. Min. CELSO DE MELLO – Rcl 22.382/SC, Rel. Min. LUIZ FUX – Rcl 26.303-TA/RJ, Rel. Min. MARCO AURÉLIO, v.g.)</text:span><text:span text:style-name="T45">. </text:span></text:p>
            <text:p text:style-name="P62"><text:s text:c="3"/><text:span text:style-name="T5">Não vislumbro, desse modo, ao menos em juízo de estrita delibação, a ocorrência, na espécie, do alegado desrespeito à autoridade da Súmula Vinculante nº 13. </text:span></text:p>
            <text:p text:style-name="P62"><text:s text:c="3"/><text:span text:style-name="T5">(...)</text:span></text:p>
            <text:p text:style-name="P61"><text:soft-page-break/><text:span text:style-name="T43"><text:s text:c="3"/></text:span><text:span text:style-name="T45">Sendo assim, e sem prejuízo de ulterior reapreciação da matéria no julgamento final da presente reclamação, indefiro o pedido de medida liminar.”</text:span></text:p>
            <text:p text:style-name="P61"><text:span text:style-name="T44">(sublinhamos)</text:span></text:p>
          </table:table-cell>
        </table:table-row>
      </table:table>
      <text:p text:style-name="P74"/>
      <text:p text:style-name="P74"><text:tab/><text:span text:style-name="T140">Reforçando essa mesma linha de entendimento, </text:span><text:span text:style-name="T141">a seguinte decisão </text:span><text:span text:style-name="T140">do Min. MARCO AURÉLIO </text:span><text:span text:style-name="T141">na Medida Cautelar na Reclamação Constitucional nº 26424</text:span><text:span text:style-name="T141"><text:note text:id="ftn10" text:note-class="footnote"><text:note-citation>12</text:note-citation><text:note-body><text:p text:style-name="P17"><text:s/><text:span text:style-name="Fonte_20_parág._20_padrão"><text:span text:style-name="T49">Rcl 26424 MC, Relator Min. MARCO AURÉLIO, julgado em 01/08/2017, publicado em PROCESSO ELETRÔNICO DJe-170 DIVULG 02/08/2017 PUBLIC 03/08/2017.</text:span></text:span></text:p></text:note-body></text:note></text:span><text:span text:style-name="T140">:</text:span></text:p>
      <table:table table:name="Tabela44" table:style-name="Tabela44">
        <table:table-column table:style-name="Tabela44.A"/>
        <table:table-row>
          <table:table-cell table:style-name="Tabela44.A1" office:value-type="string">
            <text:p text:style-name="P67"><text:span text:style-name="T3">“NEPOTISMO – VERBETE VINCULANTE Nº 13 DA SÚMULA DO SUPREMO – ALCANCE – RELEVÂNCIA DO PEDIDO – LIMINAR DEFERIDA</text:span>.</text:p>
            <text:p text:style-name="P68"><text:s text:c="3"/>(...) </text:p>
            <text:p text:style-name="P68"><text:s text:c="3"/>2. Mostra-se relevante a alegação. <text:span text:style-name="T3">Por meio das Portarias nº 4/2017/GC e nº 5/2017/GC, o atual titular do Poder Executivo do Município de Touros/RN nomeou o filho e a mulher para ocuparem, nessa ordem, os cargos em comissão de Secretário de Saúde e Secretária de Assistência Social, Habitação e Cidadania. Ao indicar cônjuge e parente em linha reta para exercerem as funções, a autoridade reclamada, mediante ato administrativo, acabou por desrespeitar o preceito revelado no verbete vinculante nº </text:span>13 da Súmula do Supremo, cujo teor transcrevo:</text:p>
            <text:p text:style-name="P69"><text:span text:style-name="T5"><text:s text:c="3"/>(...) </text:span></text:p>
            <text:p text:style-name="P69"><text:span text:style-name="T5"><text:s text:c="3"/>Sinalizando o alcance da Constituição Federal, o enunciado contempla três vedações distintas relativamente à nomeação para cargo em comissão, de confiança ou função gratificada em qualquer dos Poderes de todos os entes integrantes da Federação. A primeira diz respeito à proibição de designar parente da autoridade nomeante. A segunda concerne a familiar de servidor da mesma pessoa jurídica investido em cargo de direção, chefia ou assessoramento. A terceira refere-se ao nepotismo cruzado, mediante designações recíprocas. </text:span><text:span text:style-name="T15">No mais, o teor do verbete não contém exceção quanto ao cargo de Secretário Municipal.</text:span></text:p>
            <text:p text:style-name="P69"><text:soft-page-break/><text:span text:style-name="T5"><text:s text:c="3"/>3. Defiro a liminar para suspender a eficácia das Portarias nº 4/2017/GC e nº 5/2017/GC, do Prefeito do Município de Touros/RN, tornadas públicas em 5 e 6 de janeiro deste ano, respectivamente.”</text:span></text:p>
            <text:p text:style-name="P70"><text:span text:style-name="T31">(sublinhamos) </text:span></text:p>
          </table:table-cell>
        </table:table-row>
      </table:table>
      <text:p text:style-name="P27"><text:span text:style-name="T60"><text:s/></text:span></text:p>
      <text:p text:style-name="P21"><text:span text:style-name="T68">P</text:span><text:span text:style-name="T60">osto isso, com base nos </text:span><text:span text:style-name="T66">recentes </text:span><text:span text:style-name="T60">precedentes do Supremo Tribunal Federal, </text:span><text:span text:style-name="T33">a nomeação, pelo Prefeito Municipal, de cônjuge, companheiro, parente ou afim até terceiro grau, para o cargo de Secretário Municipal, configura nepotismo </text:span><text:span text:style-name="T37">e viola a Súmula Vinculante nº 13</text:span><text:span text:style-name="T60">.</text:span><text:span text:style-name="T69"> A caracterização direta do nepotismo independe, nesses casos, da avaliação de qualquer outra circunstância, além da relação familiar ou afetiva. </text:span><text:span text:style-name="T66">Ou seja: uma vez constatada essa relação, está caracterizado o nepotismo.</text:span></text:p>
      <text:p text:style-name="P21"><text:span text:style-name="T66"/></text:p>
      <text:p text:style-name="P28"><text:span text:style-name="T66">É </text:span><text:span text:style-name="T60">exatamente o que se dá no presente caso, impondo-se a imediata cessação da prática atentatória aos princípios da Administração Pública, em homenagem à Constituição Federal e à interpretação que lhe foi dada pelo Supremo Tribunal Federal nos julgados acima referidos.</text:span></text:p>
      <text:p text:style-name="P28"><text:span text:style-name="T60"/></text:p>
      <text:p text:style-name="P28"><text:span text:style-name="T60"/></text:p>
      <table:table table:name="Tabela31" table:style-name="Tabela31">
        <table:table-column table:style-name="Tabela31.A"/>
        <table:table-row>
          <table:table-cell table:style-name="Tabela31.A1" office:value-type="string">
            <text:p text:style-name="P46"><text:span text:style-name="Fonte_20_parág._20_padrão"><text:span text:style-name="T85">II.IV – </text:span></text:span><text:span text:style-name="Fonte_20_parág._20_padrão"><text:span text:style-name="T77">D</text:span></text:span><text:span text:style-name="Fonte_20_parág._20_padrão"><text:span text:style-name="T79">A </text:span></text:span><text:span text:style-name="Fonte_20_parág._20_padrão"><text:span text:style-name="T80">CONCORRÊNCIA </text:span></text:span><text:span text:style-name="Fonte_20_parág._20_padrão"><text:span text:style-name="T79">DE OUTROS ELEMENTOS APTOS A COMPROVAREM A OCORRÊNCIA DE NEPOTISMO NA NOMEAÇÃO PARA CARGOS POLÍTICOS</text:span></text:span><text:span text:style-name="Fonte_20_parág._20_padrão"><text:span text:style-name="T78"> </text:span></text:span></text:p>
          </table:table-cell>
        </table:table-row>
      </table:table>
      <text:p text:style-name="P43"/>
      <text:p text:style-name="P30"/>
      <text:p text:style-name="P30">Ainda que não se <text:span text:style-name="T145">olvide </text:span>os <text:span text:style-name="T145">mencionados </text:span>precedentes jurisprudenciais, é certo que o Supremo Tribunal Federal possui firme jurisprudência admitindo a caracterização de nepotismo no preenchimento de cargos políticos, uma vez constatada a presença de algum dos seguintes requisitos: </text:p>
      <text:p text:style-name="P31"/>
      <text:p text:style-name="P22"><text:span text:style-name="T60">(a) fraude à lei</text:span><text:span text:style-name="T60"><text:note text:id="ftn13" text:note-class="footnote"><text:note-citation>13</text:note-citation><text:note-body><text:p text:style-name="P12"><text:span text:style-name="T114"><text:s/></text:span><text:span text:style-name="T115">STF, </text:span><text:span text:style-name="T114">RE 579951, Relator Min. RICARDO LEWANDOWSKI, Tribunal Pleno, julgado em 20/08/2008, REPERCUSSÃO GERAL - MÉRITO DJe-202 DIVULG 23-10-2008 PUBLIC 24-10-2008 EMENT VOL-02338-10 PP-01876;</text:span><text:span text:style-name="T76"> </text:span><text:span text:style-name="T114">Rcl 7590, Relator Min. DIAS TOFFOLI, Primeira Turma, julgado em 30/09/2014, ACÓRDÃO ELETRÔNICO DJe-224 DIVULG 13-11-2014 PUBLIC 14-11-2014; Rcl 7590, Relator Min. DIAS TOFFOLI, Primeira Turma, julgado em 30/09/2014, ACÓRDÃO ELETRÔNICO DJe-224 DIVULG 13-11-2014 PUBLIC 14-11-2014; (Rcl 7590, Relator Min. DIAS TOFFOLI, Primeira Turma, julgado em 30/09/2014, ACÓRDÃO ELETRÔNICO DJe-224 DIVULG 13-11-2014 PUBLIC 14-11-2014; RE 825682 AgR, Relato</text:span><text:span text:style-name="T117">r</text:span><text:span text:style-name="T114"> Min. TEORI ZAVASCKI, Segunda Turma, julgado em 10/02/2015, PROCESSO ELETRÔNICO DJe-039 DIVULG 27-02-2015 PUBLIC 02-03-2015; Rcl 22286 AgR, Relator Min. LUIZ FUX, Primeira Turma, julgado em 16/02/2016, PROCESSO ELETRÔNICO DJe-039 DIVULG 01-03-2016 PUBLIC 02-03-2016; Rcl 26969, Relator(a): Min. DIAS TOFFOLI, julgado em 16/05/2017, publicado em PROCESSO ELETRÔNICO DJe-104 DIVULG 18/05/2017 PUBLIC 19/05/2017. </text:span></text:p></text:note-body></text:note></text:span><text:span text:style-name="T60">;</text:span></text:p>
      <text:p text:style-name="P31"><text:soft-page-break/></text:p>
      <text:p text:style-name="P22"><text:span text:style-name="T60">(b) nepotismo cruzado</text:span><text:span text:style-name="T60"><text:note text:id="ftn14" text:note-class="footnote"><text:note-citation>14</text:note-citation><text:note-body><text:p text:style-name="P15"><text:s/><text:span text:style-name="T130">STF, </text:span>RE 579951, Relator Min. RICARDO LEWANDOWSKI, Tribunal Pleno, julgado em 20/08/2008, REPERCUSSÃO GERAL - MÉRITO DJe-202 DIVULG 23-10-2008 PUBLIC 24-10-2008 EMENT VOL-02338-10 PP-01876; Rcl 22286 AgR, Relator Min. LUIZ FUX, Primeira Turma, julgado em 16/02/2016, PROCESSO ELETRÔNICO DJe-039 DIVULG 01-03-2016 PUBLIC 02-03-2016. </text:p></text:note-body></text:note></text:span><text:span text:style-name="T60">;</text:span></text:p>
      <text:p text:style-name="P31"/>
      <text:p text:style-name="P23"><text:span text:style-name="T60">(c) falta de qualificação técnica</text:span><text:span text:style-name="T60"><text:note text:id="ftn15" text:note-class="footnote"><text:note-citation>15</text:note-citation><text:note-body><text:p text:style-name="P13"><text:span text:style-name="T114"><text:s/></text:span><text:span text:style-name="T115">STF, </text:span><text:span text:style-name="T114">Rcl 12478 MC, Relator Min. JOAQUIM BARBOSA, julgado em 03/11/2011, publicado em PROCESSO ELETRÔNICO DJe-212 DIVULG 07/11/2011 PUBLIC 08/11/2011; Rcl 17627 MC, Relator Min. ROBERTO BARROSO, julgado em 08/05/2014, publicado em PROCESSO ELETRÔNICO DJe-092 DIVULG 14/05/2014 PUBLIC 15/05/2014; Rcl 18644, Relator Min. ROBERTO BARROSO, julgado em 22/10/2014, publicado em PROCESSO ELETRÔNICO DJe-212 DIVULG 28/10/2014 PUBLIC 29/10/2014; Rcl 22286 AgR, Relator Min. LUIZ FUX, Primeira Turma, julgado em 16/02/2016, PROCESSO ELETRÔNICO DJe-039 DIVULG 01-03-2016 PUBLIC 02-03-2016. </text:span></text:p></text:note-body></text:note></text:span><text:span text:style-name="T60">;</text:span></text:p>
      <text:p text:style-name="P23"><text:span text:style-name="T60"/></text:p>
      <text:p text:style-name="P23"><text:span text:style-name="T60">(d) </text:span><text:span text:style-name="T70">inidoneidade moral</text:span><text:span text:style-name="T70"><text:note text:id="ftn16" text:note-class="footnote"><text:note-citation>16</text:note-citation><text:note-body><text:p text:style-name="P16"><text:s/><text:span text:style-name="T131">STF, </text:span>Rcl 18644, Relator Min. ROBERTO BARROSO, julgado em 22/10/2014, publicado em PROCESSO ELETRÔNICO DJe-212 DIVULG 28/10/2014 PUBLIC 29/10/2014.</text:p></text:note-body></text:note></text:span><text:span text:style-name="T70">;</text:span></text:p>
      <text:p text:style-name="P33"/>
      <text:p text:style-name="P24"><text:span text:style-name="T70">(</text:span><text:span text:style-name="T60">e) troca de favores</text:span><text:span text:style-name="T60"><text:note text:id="ftn17" text:note-class="footnote"><text:note-citation>17</text:note-citation><text:note-body><text:p text:style-name="P9"><text:span text:style-name="T122"><text:s/></text:span><text:span text:style-name="T125">STF, </text:span><text:span text:style-name="T122">RE 825682 AgR, Relato</text:span><text:span text:style-name="T126">r</text:span><text:span text:style-name="T122"> Min. TEORI ZAVASCKI, Segunda Turma, julgado em 10/02/2015, PROCESSO ELETRÔNICO DJe-039 DIVULG 27-02-2015 PUBLIC 02-03-2015. </text:span></text:p></text:note-body></text:note></text:span><text:span text:style-name="T60">;</text:span></text:p>
      <text:p text:style-name="P34"/>
      <text:p text:style-name="P24"><text:span text:style-name="T60">(f) evidente inaptidão </text:span><text:span text:style-name="T71">do nomeado </text:span><text:span text:style-name="T60">para o </text:span><text:span text:style-name="T71">exercício do </text:span><text:span text:style-name="T60">cargo</text:span><text:span text:style-name="T60"><text:note text:id="ftn18" text:note-class="footnote"><text:note-citation>18</text:note-citation><text:note-body><text:p text:style-name="P14"><text:span text:style-name="T114"><text:s/></text:span><text:span text:style-name="T115">STF, </text:span><text:span text:style-name="T114">RE 825682 AgR, Relato</text:span><text:span text:style-name="T117">r</text:span><text:span text:style-name="T114"> Min. TEORI ZAVASCKI, Segunda Turma, julgado em 10/02/2015, PROCESSO ELETRÔNICO DJe-039 DIVULG 27-02-2015 PUBLIC 02-03-2015.</text:span><text:span text:style-name="T122"> </text:span></text:p></text:note-body></text:note></text:span><text:span text:style-name="T60">;</text:span></text:p>
      <text:p text:style-name="P34"/>
      <text:p text:style-name="P35">As situações acima referidas têm sido invocadas pelo Supremo Tribunal Federal, em distintos julgados, como parâmetros para avaliar a inconstitucionalidade da nomeação para cargos políticos de pessoas com as quais o gestor público nomeante mantém relação afetiva ou familiar, <text:span text:style-name="T130">ou em casos de nepotismo cruzado</text:span>. <text:span text:style-name="T132">Uma vez caracterizada qualquer dessas situações, pode-se estar diante de violação aos princípios da impessoalidade, moralidade e eficiência, que subjazem à vedação ao nepotismo. Trata-se de requisitos alternativos, e não cumulativos.</text:span></text:p>
      <text:p text:style-name="P35"><text:s/></text:p>
      <text:p text:style-name="P36">Em vista disso, cabe ao Ministério Público apurar as notícias de nepotismo <text:soft-page-break/>que cheguem ao seu conhecimento, tanto em cargos <text:span text:style-name="T33">administrativos </text:span>(cargos em comissão, funções de confiança e contratações temporárias), quanto em cargos <text:span text:style-name="T33">políticos </text:span><text:span text:style-name="T39">não eletivos</text:span>).</text:p>
      <text:p text:style-name="P36"/>
      <text:p text:style-name="P38">Quanto aos cargos <text:span text:style-name="T33">administrativos</text:span>, a mera configuração da relação de casamento, companheirismo ou parentesco até terceiro grau consubstancia violação ao enunciado da Súmula Vinculante nº 13, sem necessidade de preenchimento de qualquer outro requisito. Da mesma forma, no que se refere a cargos <text:span text:style-name="T33">políticos </text:span><text:span text:style-name="T39">não eletivos</text:span>, a jurisprudência recente do Supremo Tribunal Federal é no sentido de que esse mesmo grau de relação familiar caracteriza, de per si, nepotismo por ofensa direta ao enunciado sumular. </text:p>
      <text:p text:style-name="P38"/>
      <text:p text:style-name="P38">Ademais, <text:span text:style-name="T145">conforme já referenciado, </text:span>a análise histórica da jurisprudência do Tribunal Constitucional <text:span text:style-name="T133">brasileiro</text:span> demonstra que <text:span text:style-name="T33">a corte sempre admitiu a possibilidade de ocorrência de nepotismo no preenchimento de cargos políticos</text:span>, sujeitando essa configuração, <text:span text:style-name="T133">em algumas ocasiões, </text:span>à demonstração de <text:span text:style-name="T133">um</text:span> dos requisitos citados acima. </text:p>
      <text:p text:style-name="P38"/>
      <text:p text:style-name="P38">Por fim, é certo que, em todos os casos que foram levados à sua apreciação, o Supremo Tribunal Federal jamais afastou a possibilidade de ocorrência de nepotismo na nomeação para o exercício de cargos políticos, <text:span text:style-name="T133">tornando-se imperiosa, portanto, a investigação pelo Ministério Público das notícias de fato que chegam ao seu conhecimento</text:span>.</text:p>
      <text:p text:style-name="P43"/>
      <text:p text:style-name="P43"/>
      <table:table table:name="Tabela33" table:style-name="Tabela33">
        <table:table-column table:style-name="Tabela33.A"/>
        <table:table-row>
          <table:table-cell table:style-name="Tabela33.A1" office:value-type="string">
            <text:p text:style-name="P46"><text:span text:style-name="Fonte_20_parág._20_padrão"><text:span text:style-name="T85">II.V – </text:span></text:span><text:span text:style-name="Fonte_20_parág._20_padrão"><text:span text:style-name="T81">DA FALTA DE QUALIFICAÇÃO TÉCNICA</text:span></text:span><text:span text:style-name="Fonte_20_parág._20_padrão"><text:span text:style-name="T82"> PARA O CARGO</text:span></text:span></text:p>
          </table:table-cell>
        </table:table-row>
      </table:table>
      <text:p text:style-name="P43"/>
      <text:p text:style-name="P36"/>
      <text:p text:style-name="P37"><text:span text:style-name="T134">Conforme apontado, u</text:span>m dos <text:span text:style-name="T134">requisitos </text:span>estabelecidos pelo Supremo Tribunal Federal como aptos <text:span text:style-name="T134">para</text:span> demonstrar a lesão aos princípios da impessoalidade, moralidade e eficiência, é a <text:span text:style-name="T33">falta de qualificação técnica da pessoa nomeada</text:span>. </text:p>
      <text:p text:style-name="P37"/>
      <text:p text:style-name="P37"><text:span text:style-name="T146">A habilitação</text:span> <text:span text:style-name="T146">técnica para o desempenho do cargo é requisito de há muito </text:span><text:soft-page-break/><text:span text:style-name="T146">considerado pela Corte Constitucional com fundamental para a nomeação para cargos públicos. A investidura de parentes sem a necessária qualificação profissional caracteriza nepotismo, nos moldes do que decidiu o Min. JOAQUIM BARBOSA na Medida Cautelar na Reclamação Constitucional nº 12478</text:span><text:span text:style-name="T146"><text:note text:id="ftn11" text:note-class="footnote"><text:note-citation>19</text:note-citation><text:note-body><text:p text:style-name="P66">Rcl 12478 MC, Relator(a): Min. JOAQUIM BARBOSA, julgado em 03/11/2011, publicado em PROCESSO ELETRÔNICO DJe-212 DIVULG 07/11/2011 PUBLIC 08/11/2011.</text:p></text:note-body></text:note></text:span><text:span text:style-name="T146">:</text:span></text:p>
      <text:p text:style-name="P37"><text:span text:style-name="Strong_20_Emphasis"><text:span text:style-name="T147"> </text:span></text:span></text:p>
      <table:table table:name="Tabela32" table:style-name="Tabela32">
        <table:table-column table:style-name="Tabela32.A"/>
        <table:table-row>
          <table:table-cell table:style-name="Tabela32.A1" office:value-type="string">
            <text:p text:style-name="P65"><text:s text:c="3"/>“Registro, ainda, que a apreciação indiciária dos fatos relatados, própria do juízo cautelar, leva a conclusão desfavorável ao reclamado. <text:span text:style-name="T3">É que não há, em passagem alguma das informações prestadas pelo município, qualquer justificativa de natureza profissional, curricular ou técnica para a nomeação do parente ao cargo de secretário municipal de educação. Tudo indica, portanto, que a nomeação impugnada não recaiu sobre reconhecido profissional da área da educação que, por acaso, era parente do prefeito, mas, pelo contrário, incidiu sobre parente do prefeito que, por essa exclusiva razão, foi escolhido para integrar o secretariado municipal</text:span>. Ante o exposto, defiro a cautelar pleiteada pelo reclamante para determinar o afastamento de Lenine Rodrigues Lima do cargo de secretário estadual de educação do município de Queimados, até o julgamento final da presente reclamação.”</text:p>
            <text:p text:style-name="P64"><text:span text:style-name="T143">(sublinhamos)</text:span></text:p>
          </table:table-cell>
        </table:table-row>
      </table:table>
      <text:p text:style-name="P36"><text:s/></text:p>
      <text:p text:style-name="P36">A inaptidão técnica <text:span text:style-name="T146">é prova de que </text:span>a nomeação foi feita apenas com base na relação de parentesco ou no vínculo afetivo, tornando-a contrária ao ordenamento jurídico. Colhe-se, na jurisprudência da Corte Constitucional, entendimento no sentido de que <text:span text:style-name="T33">o ônus da prova acerca da qualificação técnica compete à pessoa nomeada</text:span>, <text:span text:style-name="T146">nos moldes do seguinte trecho do voto do Min. LUIZ FUX no Agravo Regimental na Reclamação Constitucional nº 22286</text:span><text:note text:id="ftn20" text:note-class="footnote"><text:note-citation>20</text:note-citation><text:note-body><text:p text:style-name="P11"><text:span text:style-name="T114"><text:s/></text:span><text:span text:style-name="T118">STF, </text:span><text:span text:style-name="T114">Rcl 22286 AgR, Relator: Min. LUIZ FUX, Primeira Turma, julgado em 16/02/2016, PROCESSO ELETRÔNICO DJe</text:span><text:span text:style-name="T116">-039 DIVULG 01-03-2016 PUBLIC 02-03-2016.</text:span></text:p></text:note-body></text:note>:</text:p>
      <text:p text:style-name="P36"/>
      <table:table table:name="Tabela42" table:style-name="Tabela42">
        <table:table-column table:style-name="Tabela42.A"/>
        <table:table-row>
          <table:table-cell table:style-name="Tabela42.A1" office:value-type="string">
            <text:p text:style-name="P72"><text:span text:style-name="T119"><text:s text:c="3"/>“</text:span><text:span text:style-name="T120">Nesse contexto, quanto aos cargos políticos, deve-se analisar, ainda, se o agente nomeado possui a qualificação técnica necessária ao seu desempenho e se não há nada que desabone sua conduta</text:span><text:span text:style-name="T119">. </text:span><text:soft-page-break/><text:span text:style-name="T119">Nesse sentido já se manifestou o Min. Roberto Barroso ao apreciar a medida liminar na Rcl 17.627/RJ: 'Estou convencido de que, em linha de princípio, a restrição sumular não se aplica à nomeação para cargos políticos. Ressalvaria apenas as situações de inequívoca falta de razoabilidade, por ausência manifesta de qualificação técnica ou de inidoneidade moral'.</text:span></text:p>
            <text:p text:style-name="P73"><text:tab/>Na mesma linha foi a decisão proferida pelo Min. Celso de Mello, nos autos da Rcl 11.605/SP, ocasião em que o Ministro acolheu os fundamentos do parecer do Parquet federal como razões para decidir pela improcedência da ação, <text:span text:style-name="T3">entendendo pela prática de nepotismo em situação em que prefeito nomeou cônjuge e genro para cargos de Secretários Municipais, sem que os nomeados comprovassem aptidão técnica para o exercício de tais cargos</text:span>.” <text:span text:style-name="T149">(</text:span><text:span text:style-name="T144">sublinhamos)</text:span></text:p>
          </table:table-cell>
        </table:table-row>
      </table:table>
      <text:p text:style-name="P29"><text:span text:style-name="T60"><text:s/></text:span></text:p>
      <text:p text:style-name="P29"><text:span text:style-name="T60"/></text:p>
      <table:table table:name="Tabela35" table:style-name="Tabela35">
        <table:table-column table:style-name="Tabela35.A"/>
        <table:table-row>
          <table:table-cell table:style-name="Tabela35.A1" office:value-type="string">
            <text:p text:style-name="P46"><text:span text:style-name="Fonte_20_parág._20_padrão"><text:span text:style-name="T86">II.V</text:span></text:span><text:span text:style-name="Fonte_20_parág._20_padrão"><text:span text:style-name="T86">I – </text:span></text:span><text:span text:style-name="Fonte_20_parág._20_padrão"><text:span text:style-name="T77">D</text:span></text:span><text:span text:style-name="Fonte_20_parág._20_padrão"><text:span text:style-name="T83">A PRÁTICA DE ATO DE IMPROBIDADE DECORRENTE DO NEPOTISMO</text:span></text:span></text:p>
          </table:table-cell>
        </table:table-row>
      </table:table>
      <text:p text:style-name="P43"/>
      <text:p text:style-name="P35"><text:tab/></text:p>
      <text:p text:style-name="P31"><text:span text:style-name="Fonte_20_parág._20_padrão">No desempenho de sua missão institucional de defesa do patrimônio público, cabe ao Ministério Público adotar as providências extrajudiciais e judiciais relativamente </text:span><text:span text:style-name="Fonte_20_parág._20_padrão"><text:span text:style-name="T135">aos atos atentatórios à Administração Pública.</text:span></text:span></text:p>
      <text:p text:style-name="P31"/>
      <text:p text:style-name="P32"><text:span text:style-name="T136">A prática de nepotismo configura ato de improbidade administrativa por </text:span><text:span text:style-name="T38">violação aos princípios da Administração Pública</text:span><text:span text:style-name="T136">, consoante disposto no art. 11, I, da Lei Federal nº 8.429/92:</text:span></text:p>
      <text:p text:style-name="P32"/>
      <table:table table:name="Tabela34" table:style-name="Tabela34">
        <table:table-column table:style-name="Tabela34.A"/>
        <table:table-row>
          <table:table-cell table:style-name="Tabela34.A1" office:value-type="string">
            <text:p text:style-name="P71">“Art. 11. Constitui ato de improbidade administrativa que atenta contra os princípios da administração pública qualquer ação ou omissão que viole os deveres de honestidade, imparcialidade, legalidade, e lealdade às instituições, e notadamente:</text:p>
            <text:p text:style-name="P94"><text:bookmark text:name="art11i"/>I - praticar ato visando fim proibido em lei ou regulamento ou diverso <text:soft-page-break/>daquele previsto, na regra de competência;”</text:p>
          </table:table-cell>
        </table:table-row>
      </table:table>
      <text:p text:style-name="P32"/>
      <text:p text:style-name="P39">Esse é, ainda, o entendimento jurisprudencial, <text:span text:style-name="T150">colhendo-se os seguintes arestos do Superior Tribunal de Justiça</text:span><text:span text:style-name="T150"><text:note text:id="ftn26" text:note-class="footnote"><text:note-citation>21</text:note-citation><text:note-body><text:p text:style-name="P10"><text:s/>STJ, AgInt no AREsp 948.035/PB, Rel. Ministro FRANCISCO FALCÃO, SEGUNDA TURMA, julgado em 25/04/2017, DJe 02/05/2017; <text:span text:style-name="T137">REsp 1643293/MG, Rel. Ministro HERMAN BENJAMIN, SEGUNDA TURMA, julgado em 28/03/2017, DJe 05/05/2017; REsp 1635464/MS, Rel. Ministro HERMAN BENJAMIN, SEGUNDA TURMA, julgado em 13/12/2016, DJe 19/12/2016; AgRg no REsp 1535600/RN, Rel. Ministro MAURO CAMPBELL MARQUES, SEGUNDA TURMA, julgado em 03/09/2015, DJe 17/09/2015.</text:span></text:p></text:note-body></text:note></text:span><text:span text:style-name="T150">:</text:span></text:p>
      <text:p text:style-name="P39"/>
      <table:table table:name="Tabela45" table:style-name="Tabela45">
        <table:table-column table:style-name="Tabela45.A"/>
        <table:table-row>
          <table:table-cell table:style-name="Tabela45.A1" office:value-type="string">
            <text:p text:style-name="P55">“ADMINISTRATIVO. ATO DE IMPROBIDADE ADMINISTRATIVA. <text:s/>NEPOTISMO. ALEGAÇÃO DE VIOLAÇÃO DO ART. 11 DA LEI N. <text:s/>8.249/92. REEXAME FÁTICO-PROBATÓRIO. VEDADO PELO <text:s/>ENUNCIADO <text:s/>N. <text:s/>7 DA SÚMULA DO STJ. PRETENSÃO DE ALTERAÇÃO DE DOSIMETRIA DAS PENAS APLICADAS. INCIDÊNCIA DO ENUNCIADO N. 7 DA SÚMULA DO STJ.</text:p>
            <text:p text:style-name="P55">I <text:s/>- <text:s/>O <text:s/>Ministério <text:s/>Público do Estado da Paraíba ingressou com ação civil <text:s/>pública <text:s/>por ato de improbidade administrativa, decorrente de suposta <text:s/>prática <text:s/>de <text:s/>nepotismo <text:s/>contra <text:s/>Prefeito <text:s/>do <text:s/>Município <text:s/>de Tenório/PB.</text:p>
            <text:p text:style-name="P55">II <text:s/>- Considerou a Corte de origem que as pessoas nomeadas são, sim, parentes <text:s/>da <text:s/>parte <text:s/>recorrente <text:s/>e <text:s/>que <text:s/>"ele <text:s/>nomeou para cargos em comissão <text:s/>suas <text:s/>duas <text:s/>irmãs, <text:s/>seu <text:s/>cônjuge e seu sobrinho" no ano de 2006.</text:p>
            <text:p text:style-name="P55">III <text:s/>- <text:s/>A <text:s/>Corte de origem, analisando as provas dos autos, chegou a conclusão <text:s/>de <text:s/>que <text:s/>a <text:s/>parte <text:s/>recorrente, "agindo de maneira livre e consciente, <text:s/>portanto, <text:s/>com vontade, deliberou pela nomeação de seus parentes, <text:s/>cônscio <text:s/>de que os interesses a serem atingidos seriam os seus, <text:s/>e <text:s/>não <text:s/>os coletivos. Assim, o agente político atuou de forma dolosa, <text:s/>empregando <text:s/>os <text:s/>meios necessários a alcançar seu propósito, sua <text:s text:c="2"/>conveniência, <text:s text:c="2"/>seu <text:s text:c="2"/>desiderato". <text:s/>Portanto, <text:s/>com <text:s/>relação <text:s/>à irresignação <text:s/>recursal <text:s/>correspondente <text:s/>à caracterização do ato como ímprobo, nos termos do artigo 11 da Lei n. 8.249/92, convém destacar a <text:s/>impossibilidade <text:s/>de <text:s/>seu <text:s/>enfrentamento <text:s/>em <text:s/>recurso <text:s/>de natureza excepcional, haja vista o contido no verbete <text:soft-page-break/>sumular n. 7 do STJ.</text:p>
            <text:p text:style-name="P55">IV <text:s/>- <text:s/>Quanto <text:s/>às penalidades aplicadas, assim considerou a Corte de origem: <text:s/>"Com <text:s/>relação <text:s/>à <text:s/>dosimetria <text:s/>da <text:s/>pena, <text:s/>o recorrente busca excluir <text:s/>"a <text:s/>sanção <text:s/>de <text:s/>contratar <text:s/>ou <text:s/>receber <text:s/>benefícios do Poder Público <text:s/>pelo <text:s/>prazo <text:s/>de 03 (três) anos" [...] "Observo que a sanção aplicada <text:s/>pelo Juízo de origem é compatível com o ato de improbidade praticado <text:s/>pelo <text:s/>recorrente, <text:s/>que, <text:s/>valendo-se do mais alto posto do Executivo <text:s/>Municipal, <text:s/>desprezando a confiança de todos os munícipes que <text:s/>sufragaram seu nome, visou atingir seus interesses pessoais, em vez <text:s/>de <text:s/>preocupar-se com o interesse coletivo. Quem se locupleta do que <text:s/>é público, do público deve-se arredar! A pena imposta, longe de caracterizar <text:s/>arbítrio <text:s/>no <text:s/>exercício <text:s/>discricionário da dosimetria, evidencia <text:s/>rígida <text:s/>observância dos princípios da proporcionalidade e razoabilidade". <text:s/>Para reanalisar a dosimetria de sanções impostas em ações <text:s/>de <text:s/>improbidade <text:s/>administrativa <text:s/>seria <text:s/>inevitável, também, o revolvimento <text:s/>fático-probatório, <text:s/>hipótese <text:s/>também <text:s/>inadmitida <text:s/>pelo verbete n. 7 da Súmula do STJ.</text:p>
            <text:p text:style-name="P55">V - Agravo interno improvido.”</text:p>
            <text:p text:style-name="P55">(AgInt no AREsp 948.035/PB, Rel. Ministro FRANCISCO FALCÃO, SEGUNDA TURMA, julgado em 25/04/2017, DJe 02/05/2017)</text:p>
          </table:table-cell>
        </table:table-row>
      </table:table>
      <text:p text:style-name="P39"><text:span text:style-name="T150"><text:s/></text:span></text:p>
      <table:table table:name="Tabela46" table:style-name="Tabela46">
        <table:table-column table:style-name="Tabela46.A"/>
        <table:table-row>
          <table:table-cell table:style-name="Tabela46.A1" office:value-type="string">
            <text:p text:style-name="P55">“ADMINISTRATIVO E PROCESSUAL CIVIL. IMPROBIDADE <text:s/>ADMINISTRATIVA. REDISCUSSÃO DA MATÉRIA VIA EMBARGOS DE DECLARAÇÃO. IMPOSSIBILIDADE. OMISSÃO VERIFICADA APENAS <text:s/>QUANTO <text:s/>À <text:s/>AUSÊNCIA DE FIXAÇÃO DA PENA. DOSIMETRIA. PROPORCIONALIDADE E RAZOABILIDADE. PENALIDADES PREVISTAS NO ART. 12 DA <text:s/>LEI <text:s/>8.429/92 <text:s/>PODEM <text:s/>SER <text:s/>APLICADAS <text:s/>ISOLADA <text:s/>OU CUMULATIVAMENTE. ORIENTAÇÃO DO SUPERIOR TRIBUNAL DE JUSTIÇA.</text:p>
            <text:p text:style-name="P55">1. <text:s text:c="2"/>Na <text:s text:c="2"/>hipótese <text:s text:c="2"/>dos <text:s/>autos, <text:s/>quanto <text:s/>à <text:s/>valoração <text:s/>do <text:s/>contexto fático-probatório <text:s/>delimitado <text:s/>no acórdão prolatado pelo Tribunal de origem, <text:s/>é <text:s/>insofismável <text:s/>o <text:s/>fato <text:s/>de que houve nepotismo e de que a <text:soft-page-break/>nomeação <text:s/>da <text:s/>esposa <text:s/>do <text:s/>ora <text:s/>recorrente <text:s/>se <text:s/>deu <text:s/>sem <text:s/>lei <text:s/>que <text:s/>a respaldasse. <text:s/>O <text:s/>diploma <text:s/>legal que poderia servir de supedâneo para tal <text:s/>nomeação <text:s/>tinha <text:s/>sido revogado, havendo, à época da multicidada nomeação, <text:s/>apenas <text:s/>projeto <text:s/>de lei que, a toda evidência, tinha como escopo legitimar contratação ilegal.</text:p>
            <text:p text:style-name="P55">2. <text:s/>Dessarte, <text:s/>no <text:s/>que <text:s/>diz <text:s/>respeito <text:s/>ao <text:s/>reconhecimento <text:s/>do ato de improbidade, <text:s/>nota-se <text:s/>que <text:s/>a parte embargante pretende rediscutir a vexata <text:s/>quaestio, o que não se admite pela via estreita dos Embargos de <text:s/>Declaração. <text:s/>3. <text:s/>Todavia, o recurso merece parcial provimento no que se refere à omissão quanto à fixação da pena. In casu, não houve dano <text:s/>ao <text:s/>erário e, consoante estabelecido pelo Sodalício a quo (fl.</text:p>
            <text:p text:style-name="P55">710/e-STJ): <text:s/>"de <text:s/>fato, <text:s/>a <text:s/>primeira <text:s/>dama <text:s/>exercia <text:s/>as <text:s/>funções <text:s/>de assessora <text:s text:c="2"/>especializada <text:s text:c="2"/>na <text:s/>divisão <text:s/>de <text:s/>Assistência <text:s/>Social <text:s/>da Prefeitura <text:s text:c="2"/>Municipal <text:s/>(f.502). <text:s/>percebia <text:s/>remuneração <text:s/>razoável <text:s/>e compatível <text:s/>com <text:s/>o <text:s/>cargo (R$ 4.375,32 - f. 494-501 ), tinha aptidão para <text:s/>as <text:s/>funções <text:s/>desempenhadas <text:s/>bem como atendia aos interesses da Administração <text:s/>Pública. <text:s/>Porém, <text:s/>diante <text:s/>da ausência da escolaridade prevista para o cargo, foi exonerada em setembro de 2010 (II 503)." 4. <text:s/>Nesse <text:s/>quadro <text:s/>- observando-se a extensão dos danos causados, os princípios <text:s/>da proporcionalidade e da razoabilidade, a possibilidade de <text:s/>aplicação <text:s/>das <text:s/>penas constantes do artigo 12 da Lei 8.429/92 de forma cumulativa ou isolada conforme orientação do Superior Tribunal de <text:s/>Justiça <text:s/>-, <text:s/>razoável <text:s/>seja <text:s/>apenada a parte recorrida com multa civil correspondente a duas vezes o valor de sua remuneração.</text:p>
            <text:p text:style-name="P55">5. <text:s/>Prejudicado <text:s/>o <text:s/>recurso <text:s/>de Embargos de Declaração do Ministério Público de fls. 854-857/e-STJ, que trata da mesma quaestio iuris. 6.</text:p>
            <text:p text:style-name="P55">Recurso de Embargos de Declaração parcialmente provido.</text:p>
            <text:p text:style-name="P55">(EDcl no REsp 1635464/MS, Rel. Ministro HERMAN BENJAMIN, SEGUNDA TURMA, julgado em 25/04/2017, DJe 11/05/2017)</text:p>
          </table:table-cell>
        </table:table-row>
      </table:table>
      <text:p text:style-name="P31"/>
      <table:table table:name="Tabela47" table:style-name="Tabela47">
        <table:table-column table:style-name="Tabela47.A"/>
        <table:table-row>
          <table:table-cell table:style-name="Tabela47.A1" office:value-type="string">
            <text:p text:style-name="P56">“ADMINISTRATIVO. RECURSO ESPECIAL. IMPROBIDADE <text:s/><text:soft-page-break/>ADMINISTRATIVA. VIOLAÇÃO AO ART. 535 DO CPC/1973 NÃO CARACTERIZADA. NEPOTISMO. ATO CONDENÁVEL POR <text:s/>PRINCÍPIOS <text:s/>CONSTITUCIONAIS. <text:s/>SÚMULA <text:s/>VINCULANTE N. 13/2008 <text:s text:c="2"/>DETERMINOU CRITÉRIOS OBJETIVOS <text:s/>PARA <text:s/>CARACTERIZAÇÃO <text:s/>DA CONDUTA.</text:p>
            <text:p text:style-name="P56">1. <text:s text:c="2"/>Na <text:s/>origem, <text:s/>trata-se <text:s/>de <text:s/>Ação <text:s/>Civil <text:s/>Pública <text:s/>proposta <text:s/>pelo Ministério <text:s/>Público <text:s/>do Estado de Minas Gerais contra o Município de Carangola, <text:s/>da <text:s/>Câmara <text:s/>Municipal de Carangola e demais recorridos a fim <text:s text:c="2"/>de <text:s text:c="2"/>coibir <text:s text:c="2"/>a <text:s/>prática <text:s/>de <text:s/>ato <text:s/>de <text:s/>nomeação <text:s/>de <text:s/>parentes, caracterizada <text:s/>como nepotismo. 2. Constata-se que não se configura a alegada <text:s/>ofensa <text:s/>ao <text:s/>artigo <text:s/>535, II, do Código de Processo Civil de 1973, uma vez que o Tribunal de origem julgou integralmente a lide e solucionou, <text:s/>de maneira amplamente fundamentada, a controvérsia, tal como lhe foi apresentada.</text:p>
            <text:p text:style-name="P56">3. <text:s/>A <text:s/>Súmula <text:s/>Vinculante <text:s/>13, aprovada em 2008 pelo STF, determinou critérios <text:s/>objetivos para caracterizar nepotismo, mas tal prática já é condenada desde a vigência de nossa Constituição Federal, de 1988, que <text:s/>erigiu <text:s/>os <text:s/>princípios <text:s/>da <text:s/>isonomia, <text:s/>da <text:s/>impessoalidade <text:s/>e da moralidade. 4. A nomeação de parentes para ocupar cargos em comissão constitui <text:s/>ato de improbidade administrativa e é condenada também em previsão na Lei 8.429/1992, em seu art. 11.</text:p>
            <text:p text:style-name="P56">5. Assim, ainda que ocorrido antes da edição da Súmula Vinculante 13 do <text:s/>Supremo <text:s/>Tribunal <text:s/>Federal, <text:s/>o fato constitui ato de improbidade administrativa, <text:s/>que <text:s/>atenta <text:s/>contra <text:s/>os princípios da Administração Pública. <text:s/>Precedentes: REsp 1447561/PE, Rel. Ministro Mauro Campbell Marques, <text:s/>Segunda <text:s/>Turma, <text:s/>DJe <text:s/>12/09/2016, AgRg no REsp 1362789/MG, Rel. Ministro Humberto Martins, Segunda Turma, DJe 19/05/2015.</text:p>
            <text:p text:style-name="P56">6. Recurso Especial parcialmente provido.”</text:p>
            <text:p text:style-name="P56">(REsp 1643293/MG, Rel. Ministro HERMAN BENJAMIN, SEGUNDA TURMA, julgado em 28/03/2017, DJe 05/05/2017)</text:p>
          </table:table-cell>
        </table:table-row>
      </table:table>
      <text:p text:style-name="P31"/>
      <table:table table:name="Tabela48" table:style-name="Tabela48">
        <table:table-column table:style-name="Tabela48.A"/>
        <table:table-row>
          <table:table-cell table:style-name="Tabela48.A1" office:value-type="string">
            <text:p text:style-name="P57">“PROCESSUAL CIVIL E ADMINISTRATIVO. AGRAVO REGIMENTAL NO RECURSO ESPECIAL. AÇÃO CIVIL PÚBLICA. IMPROBIDADE ADMINISTRATIVA. NOMEAÇÃO DE PARENTE PARA CARGO EM COMISSÃO. NEPOTISMO. ARTIGO 11 DA LEI 8.429/92. VIOLAÇÃO DOS PRINCÍPIOS DA ADMINISTRAÇÃO PÚBLICA. elemento subjetivo. configuração de dolo genérico. PRECEDENTES DO STJ.</text:p>
            <text:p text:style-name="P57">1. A hipótese dos autos diz respeito ao ajuizamento de ação civil pública pelo Ministério Público do Estado do Rio Grande do Norte em face da então prefeita do Município de Lagoa D'anta em razão da suposta contratação irregular de parentes e outros servidores para o exercício de cargo público.</text:p>
            <text:p text:style-name="P57">2. Em que pese a Corte a quo tenha reconhecido a prática de nepotismo, afastou a ocorrência do ato de improbidade administrativa elencado no artigo 11 da Lei 8429/92, sob o argumento de que não existiu dolo na conduta da então prefeita.</text:p>
            <text:p text:style-name="P57">3. Contudo, a Segunda Turma do STJ já se manifestou no sentido de que a nomeação de parentes para ocupar cargos em comissão, mesmo antes da publicação da Súmula Vinculante 13/STF, constitui ato de improbidade administrativa que ofende os princípios da administração pública, nos termos do artigo 11 da Lei 8429/92. Nesse sentido: AgRg no REsp 1362789/MG, 2ª Turma, Rel. Ministro Humberto Martins, DJe 19/05/2015; REsp 1286631/MG, 2ª Turma, Rel. Ministro Castro Meira, DJe 22/08/2013; REsp 1009926/SC, 2ª Turma, Rel. Ministra Eliana Calmon, DJe 10/02/2010.</text:p>
            <text:p text:style-name="P57">4. Ademais, o entendimento firmado por esta Corte Superior é de que o dolo que se exige para a configuração de improbidade administrativa é a simples vontade consciente de aderir à conduta, produzindo os resultados vedados pela norma jurídica - ou, ainda, a simples anuência aos resultados contrários ao Direito quando o agente público ou privado deveria saber que a conduta praticada a eles levaria -, sendo despiciendo perquirir acerca de finalidades específicas.</text:p>
            <text:p text:style-name="P57">5. Agravo regimental não provido.”</text:p>
            <text:p text:style-name="P57"><text:soft-page-break/>(AgRg no REsp 1535600/RN, Rel. Ministro MAURO CAMPBELL MARQUES, SEGUNDA TURMA, julgado em 03/09/2015, DJe 17/09/2015)</text:p>
          </table:table-cell>
        </table:table-row>
      </table:table>
      <text:p text:style-name="P41"><text:s/></text:p>
      <text:p text:style-name="P42">É certo, ainda, que não basta o provimento judicial condenatório. Além de responsabilizar os partícipes do ato de improbidade administrativa, impõe-se que seja expressamente invalidado o ato do Poder Público Municipal que ampara a situação de nepotismo, qual seja, o Decreto Municipal nº __. Nesse sentido, ensina EMERSON GARCIA<text:note text:id="ftn19" text:note-class="footnote"><text:note-citation>22</text:note-citation><text:note-body><text:p text:style-name="P18"><text:s/><text:span text:style-name="T33">Improbidade Administrativa</text:span><text:span text:style-name="T60">, 7ª ed., São Paulo, Saraiva, 2014, p. 689.</text:span></text:p></text:note-body></text:note>:</text:p>
      <text:p text:style-name="P42"/>
      <table:table table:name="Tabela3" table:style-name="Tabela3">
        <table:table-column table:style-name="Tabela3.A"/>
        <table:table-row>
          <table:table-cell table:style-name="Tabela3.A1" office:value-type="string">
            <text:p text:style-name="P52"><text:s text:c="3"/>“<text:span text:style-name="T151">Identificada a nulidade do ato, nada impede e tudo aconselha que o autor da ação civil prevista na Lei n. 8.429/1992 formule pedido no sentido de que ela seja declarada por sentença. Caso não o faça, o reconhecimento da nulidade do ato não integrará o dispositivo da sentença, servindo unicamente para fundamentá-la, o que permitirá que o ato mantenha sua eficácia e que a matéria volte a ser discutida em nova relação processual.”</text:span></text:p>
          </table:table-cell>
        </table:table-row>
      </table:table>
      <text:p text:style-name="P42"/>
      <text:p text:style-name="P44"/>
      <table:table table:name="Tabela4" table:style-name="Tabela4">
        <table:table-column table:style-name="Tabela4.A"/>
        <table:table-row>
          <table:table-cell table:style-name="Tabela4.A1" office:value-type="string">
            <text:p text:style-name="P47"><text:span text:style-name="Fonte_20_parág._20_padrão"><text:span text:style-name="T86">III – DOS REQUERIMENTOS E DOS PEDIDOS</text:span></text:span><text:span text:style-name="Fonte_20_parág._20_padrão"><text:span text:style-name="T83"> </text:span></text:span></text:p>
          </table:table-cell>
        </table:table-row>
      </table:table>
      <text:p text:style-name="P89"><text:span text:style-name="T42"><text:s/></text:span></text:p>
      <text:p text:style-name="P89"><text:span text:style-name="T42"/></text:p>
      <text:p text:style-name="P78"><text:span text:style-name="T4"><text:tab/>Pelo exposto, o Ministério Público do Estado da Bahia</text:span> <text:span text:style-name="T4">requer: </text:span></text:p>
      <text:p text:style-name="P78"><text:span text:style-name="T4"/></text:p>
      <text:p text:style-name="P87"><text:span text:style-name="T4"><text:tab/>(A) A concessão de medida liminar </text:span><text:span text:style-name="T7">inaudita altera pars</text:span><text:span text:style-name="T18">, para determinar </text:span><text:span text:style-name="T27">a suspensão da eficácia do Decreto nº ___ e, por conseguinte, </text:span><text:span text:style-name="T18">o imediato afastamento da senhora _________ do cargo de ___________, com prejuízo de seus vencimentos;</text:span></text:p>
      <text:p text:style-name="P77"><text:span text:style-name="T4"><text:s/></text:span></text:p>
      <text:p text:style-name="P84"><text:span text:style-name="T4"><text:tab/></text:span><text:span text:style-name="T32">(B) A notificação do Município de _________ para, querendo, integrar a lide na condição de litisconsorte ativo, em obediência ao quanto disposto no art. 17, § 3º, da Lei nº 8.429/92;</text:span></text:p>
      <text:p text:style-name="P86"><text:span text:style-name="T32"/></text:p>
      <text:p text:style-name="P84"><text:soft-page-break/><text:span text:style-name="T32"><text:tab/>(C)</text:span><text:span text:style-name="T4"> </text:span><text:span text:style-name="T32">A notificação dos réus para apresentarem manifestação escrita, nos moldes do </text:span><text:span text:style-name="T4">art. 17, § 7º, da Lei 8.429/92 </text:span><text:span text:style-name="T32">e, uma vez cumprida essa etapa processual,</text:span><text:span text:style-name="T4"> seja recebida a petição inicial, determinando-se a citação do</text:span><text:span text:style-name="T32">s</text:span><text:span text:style-name="T4"> réu</text:span><text:span text:style-name="T32">s</text:span><text:span text:style-name="T4"> para, querendo, oferecer</text:span><text:span text:style-name="T32">em</text:span><text:span text:style-name="T4"> resposta à ação ora proposta, no prazo legal, sob pena de confissão quanto à matéria de fato, e sob os efeitos da revelia;</text:span></text:p>
      <text:p text:style-name="P84"><text:span text:style-name="T4"/></text:p>
      <text:p text:style-name="P84"><text:span text:style-name="T4"><text:tab/>Protesta, ainda, pela produção de todos os meios de prova juridicamente admitidos, sobretudo documental e testemunhal, cujo rol, sendo necessário, será apresentado oportunamente, bem como o depoimento pessoal do</text:span><text:span text:style-name="T32">s</text:span><text:span text:style-name="T4"> demandado</text:span><text:span text:style-name="T32">s</text:span><text:span text:style-name="T4">, sob pena de confissão.</text:span></text:p>
      <text:p text:style-name="P95"/>
      <text:p text:style-name="P86"><text:span text:style-name="T76"><text:tab/>Pede</text:span><text:span text:style-name="T142">-se, por fim, a </text:span><text:span text:style-name="T4">procedência da ação, para:</text:span></text:p>
      <text:p text:style-name="P86"><text:span text:style-name="T4"/></text:p>
      <text:p text:style-name="P86"><text:span text:style-name="T4"><text:tab/></text:span><text:span text:style-name="T32">(A) Declarar a nulidade do Decreto nº ___;</text:span></text:p>
      <text:p text:style-name="P86"><text:span text:style-name="T32"/></text:p>
      <text:p text:style-name="P84"><text:span text:style-name="T32"><text:tab/>(B) Condenar </text:span><text:span text:style-name="T4">o</text:span><text:span text:style-name="T32">s</text:span><text:span text:style-name="T4"> demandado</text:span><text:span text:style-name="T32">s</text:span><text:span text:style-name="T4"> pela prática do ato de improbidade administrativa previsto no art. 11, inciso I</text:span><text:span text:style-name="T6">, </text:span><text:span text:style-name="T4">da Lei nº 8.429/92 e, consequentemente, nas sanções estabelecidas no art. 12, inciso III, do mesmo diploma legal;</text:span></text:p>
      <text:p text:style-name="P96"/>
      <text:p text:style-name="P84"><text:span text:style-name="T142"><text:tab/>(C</text:span><text:span text:style-name="T76">) A condenação do</text:span><text:span text:style-name="T142">s</text:span><text:span text:style-name="T76"> réu</text:span><text:span text:style-name="T142">s</text:span><text:span text:style-name="T76"> ao pagamento das custas processuais </text:span><text:span text:style-name="T4">e demais ônus da sucumbência;</text:span></text:p>
      <text:p text:style-name="P84"><text:span text:style-name="T4"/></text:p>
      <text:p text:style-name="P84"><text:span text:style-name="T4"><text:tab/>Dá-se à presente causa o valor de R$ ______________, que corresponde ao valor total da multa civil.</text:span></text:p>
      <text:p text:style-name="P77"/>
      <text:p text:style-name="P91"><text:tab/>Município de _______, __ de ____ de ____.</text:p>
      <text:p text:style-name="P93"/>
      <text:p text:style-name="P93"/>
      <text:p text:style-name="P92">Promotor de Justiça</text:p>
      <text:p text:style-name="P85"/>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 svg:font-family="Arial, sans-serif"/>
    <style:font-face style:name="Garamond" svg:font-family="Garamond, serif"/>
    <style:font-face style:name="Mangal1" svg:font-family="Mangal"/>
    <style:font-face style:name="Times New Roman1" svg:font-family="'Times New Roma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orphans="0" fo:widows="0"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style:style>
    <style:style style:name="Corpo_20_de_20_texto" style:display-name="Corpo de texto" style:family="paragraph" style:parent-style-name="Normal">
      <style:paragraph-properties fo:margin-top="0cm" fo:margin-bottom="0.247cm" loext:contextual-spacing="false" fo:line-height="120%" fo:hyphenation-ladder-count="no-limit"/>
      <style:text-properties fo:hyphenate="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Ref._20_de_20_nota_20_de_20_rodapé" style:display-name="Ref. de nota de rodapé" style:family="text">
      <style:text-properties style:text-position="super 6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57:04.394000000</meta:creation-date>
    <dc:date>2017-09-04T19:15:34.741000000</dc:date>
    <meta:editing-duration>PT2H41M42S</meta:editing-duration>
    <meta:editing-cycles>23</meta:editing-cycles>
    <meta:generator>LibreOffice/4.4.3.2$Windows_x86 LibreOffice_project/88805f81e9fe61362df02b9941de8e38a9b5fd16</meta:generator>
    <meta:document-statistic meta:table-count="26" meta:image-count="0" meta:object-count="0" meta:page-count="25" meta:paragraph-count="180" meta:word-count="6902" meta:character-count="46462" meta:non-whitespace-character-count="39203"/>
  </office:meta>
</office:document-meta>
</file>