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pranq eco sans" svg:font-family="'Spranq eco sans'"/>
    <style:font-face style:name="Tahoma2" svg:font-family="Tahoma"/>
    <style:font-face style:name="Mangal" svg:font-family="Mangal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1" svg:font-family="'Spranq eco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042cm" table:align="left" style:writing-mode="lr-tb"/>
    </style:style>
    <style:style style:name="Tabela1.A" style:family="table-column">
      <style:table-column-properties style:column-width="6.616cm"/>
    </style:style>
    <style:style style:name="Tabela1.B" style:family="table-column">
      <style:table-column-properties style:column-width="8.4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fo:line-height="115%" fo:text-align="justify" style:justify-single-word="false" style:snap-to-layout-grid="false"/>
      <style:text-properties style:font-name="Arial" fo:font-size="12pt" fo:font-weight="bold" officeooo:paragraph-rsid="0025db4e" style:font-size-asian="12pt" style:font-weight-asian="bold" style:font-name-complex="Spranq eco sans1" style:font-size-complex="12pt" style:font-weight-complex="bold"/>
    </style:style>
    <style:style style:name="P2" style:family="paragraph" style:parent-style-name="Table_20_Contents">
      <style:paragraph-properties fo:line-height="115%" fo:text-align="justify" style:justify-single-word="false" style:snap-to-layout-grid="false"/>
      <style:text-properties style:font-name="Arial" fo:font-size="12pt" officeooo:rsid="00410ee4" officeooo:paragraph-rsid="00488ae6" style:font-size-asian="12pt" style:font-name-complex="Spranq eco sans1" style:font-size-complex="12pt"/>
    </style:style>
    <style:style style:name="P3" style:family="paragraph" style:parent-style-name="western">
      <style:paragraph-properties fo:margin-top="0cm" fo:margin-bottom="0cm" loext:contextual-spacing="false" fo:line-height="115%" fo:text-align="justify" style:justify-single-word="false" style:snap-to-layout-grid="false"/>
      <style:text-properties style:use-window-font-color="true" style:font-name="Arial" fo:font-size="12pt" fo:language="pt" fo:country="BR" style:text-underline-style="none" fo:font-weight="normal" officeooo:rsid="00488ae6" officeooo:paragraph-rsid="00488ae6" style:font-name-asian="Lucida Sans Unicode1" style:font-size-asian="12pt" style:language-asian="pt" style:country-asian="BR" style:font-weight-asian="normal" style:font-name-complex="Spranq eco sans1" style:font-size-complex="12pt" style:language-complex="pt" style:country-complex="BR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Arial" fo:font-size="12pt" fo:font-weight="bold" style:font-size-asian="12pt" style:font-weight-asian="bold" style:font-name-complex="Spranq eco sans1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Arial" fo:font-size="12pt" fo:font-weight="bold" officeooo:rsid="003a24b2" officeooo:paragraph-rsid="003a24b2" style:font-size-asian="12pt" style:font-weight-asian="bold" style:font-name-complex="Spranq eco sans1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Spranq eco sans1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Arial" fo:font-size="12pt" style:text-underline-style="solid" style:text-underline-width="auto" style:text-underline-color="font-color" fo:font-weight="bold" officeooo:paragraph-rsid="00410ee4" style:font-size-asian="12pt" style:font-weight-asian="bold" style:font-name-complex="Spranq eco sans1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Arial" fo:font-size="12pt" style:text-underline-style="solid" style:text-underline-width="auto" style:text-underline-color="font-color" fo:font-weight="bold" officeooo:rsid="00410ee4" officeooo:paragraph-rsid="00410ee4" style:font-size-asian="12pt" style:font-weight-asian="bold" style:font-name-complex="Spranq eco sans1" style:font-size-complex="12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style:font-name="Arial" fo:font-size="12pt" style:text-underline-style="none" officeooo:paragraph-rsid="003628df" style:font-size-asian="12pt" style:font-name-complex="Spranq eco sans1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Arial" fo:font-size="12pt" style:text-underline-style="none" fo:font-weight="normal" officeooo:paragraph-rsid="0025db4e" style:font-name-asian="Spranq eco sans1" style:font-size-asian="12pt" style:font-weight-asian="normal" style:font-name-complex="Spranq eco sans1" style:font-size-complex="12pt" style:font-weight-complex="normal"/>
    </style:style>
    <style:style style:name="P11" style:family="paragraph" style:parent-style-name="Standard">
      <style:paragraph-properties fo:line-height="115%" fo:text-align="justify" style:justify-single-word="false" style:snap-to-layout-grid="false"/>
      <style:text-properties fo:color="#000000" style:font-name="Arial" fo:font-size="12pt" style:text-underline-style="none" fo:font-weight="bold" officeooo:rsid="0017309f" officeooo:paragraph-rsid="0025db4e" style:font-size-asian="12pt" style:font-weight-asian="bold" style:font-name-complex="Spranq eco sans1" style:font-size-complex="12pt" style:font-weight-complex="bold"/>
    </style:style>
    <style:style style:name="P12" style:family="paragraph" style:parent-style-name="Standard">
      <style:paragraph-properties fo:line-height="115%" fo:text-align="justify" style:justify-single-word="false" style:snap-to-layout-grid="false"/>
      <style:text-properties fo:color="#000000" style:font-name="Arial" fo:font-size="12pt" style:text-underline-style="none" fo:font-weight="bold" officeooo:paragraph-rsid="0025db4e" style:font-size-asian="12pt" style:font-weight-asian="bold" style:font-name-complex="Spranq eco sans1" style:font-size-complex="12pt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fo:color="#000000" style:font-name="Arial" fo:font-size="12pt" fo:font-style="normal" style:text-underline-style="none" fo:font-weight="normal" officeooo:paragraph-rsid="0025db4e" style:font-name-asian="Spranq eco sans1" style:font-size-asian="12pt" style:font-style-asian="normal" style:font-weight-asian="normal" style:font-name-complex="Spranq eco sans1" style:font-size-complex="12pt" style:font-style-complex="normal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style:font-name="Arial" fo:font-size="12pt" fo:font-style="normal" style:text-underline-style="none" fo:font-weight="normal" officeooo:paragraph-rsid="003a24b2" style:font-name-asian="Spranq eco sans1" style:font-size-asian="12pt" style:font-style-asian="normal" style:font-weight-asian="normal" style:font-name-complex="Spranq eco sans1" style:font-size-complex="12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12pt" fo:font-style="normal" style:text-underline-style="none" fo:font-weight="normal" officeooo:paragraph-rsid="0025db4e" style:font-size-asian="12pt" style:font-style-asian="normal" style:font-weight-asian="normal" style:font-name-complex="Spranq eco sans1" style:font-size-complex="12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2pt" fo:font-style="normal" style:text-underline-style="none" fo:font-weight="normal" officeooo:paragraph-rsid="0045d6e7" style:font-size-asian="12pt" style:font-style-asian="normal" style:font-weight-asian="normal" style:font-name-complex="Spranq eco sans1" style:font-size-complex="12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2pt" fo:font-style="normal" style:text-underline-style="none" fo:font-weight="normal" officeooo:paragraph-rsid="00468cf2" style:font-size-asian="12pt" style:font-style-asian="normal" style:font-weight-asian="normal" style:font-name-complex="Spranq eco sans1" style:font-size-complex="12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Arial" fo:font-size="12pt" fo:font-style="normal" style:text-underline-style="none" fo:font-weight="normal" officeooo:paragraph-rsid="00488ae6" style:font-size-asian="12pt" style:font-style-asian="normal" style:font-weight-asian="normal" style:font-name-complex="Spranq eco sans1" style:font-size-complex="12pt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Arial" fo:font-size="12pt" fo:font-style="normal" style:text-underline-style="none" fo:font-weight="normal" officeooo:paragraph-rsid="0049f4ed" style:font-size-asian="12pt" style:font-style-asian="normal" style:font-weight-asian="normal" style:font-name-complex="Spranq eco sans1" style:font-size-complex="12pt" style:font-style-complex="normal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style:font-name="Arial" fo:font-size="12pt" fo:font-style="normal" style:text-underline-style="none" fo:font-weight="normal" officeooo:paragraph-rsid="0025db4e" style:font-size-asian="12pt" style:font-style-asian="normal" style:font-weight-asian="normal" style:font-name-complex="Spranq eco sans1" style:font-size-complex="12pt" style:font-style-complex="normal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fo:color="#000000" style:font-name="Arial" fo:font-size="12pt" fo:font-style="normal" style:text-underline-style="none" fo:font-weight="normal" officeooo:paragraph-rsid="003a24b2" style:font-size-asian="12pt" style:font-style-asian="normal" style:font-weight-asian="normal" style:font-name-complex="Spranq eco sans1" style:font-size-complex="12pt" style:font-style-complex="normal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Arial" fo:font-size="12pt" fo:font-style="normal" style:text-underline-style="none" fo:font-weight="normal" officeooo:rsid="00488ae6" officeooo:paragraph-rsid="00488ae6" style:font-size-asian="12pt" style:font-style-asian="normal" style:font-weight-asian="normal" style:font-name-complex="Spranq eco sans1" style:font-size-complex="12pt" style:font-style-complex="normal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fo:color="#000000" style:font-name="Arial" fo:font-size="12pt" fo:font-style="normal" style:text-underline-style="none" fo:font-weight="bold" officeooo:rsid="00400435" officeooo:paragraph-rsid="00400435" style:font-size-asian="12pt" style:font-style-asian="normal" style:font-weight-asian="bold" style:font-name-complex="Spranq eco sans1" style:font-size-complex="12pt" style:font-style-complex="normal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fo:color="#000000" style:font-name="Arial" fo:font-size="12pt" fo:font-style="normal" style:text-underline-style="none" fo:font-weight="bold" officeooo:rsid="00400435" officeooo:paragraph-rsid="00468cf2" style:font-size-asian="12pt" style:font-style-asian="normal" style:font-weight-asian="bold" style:font-name-complex="Spranq eco sans1" style:font-size-complex="12pt" style:font-style-complex="normal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fo:color="#000000" style:font-name="Arial" fo:font-size="12pt" fo:font-style="normal" style:text-underline-style="none" fo:font-weight="bold" officeooo:paragraph-rsid="0025db4e" style:font-size-asian="12pt" style:font-style-asian="normal" style:font-weight-asian="bold" style:font-name-complex="Spranq eco sans1" style:font-size-complex="12pt" style:font-style-complex="normal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style:font-name="Arial" fo:font-size="12pt" fo:font-style="normal" style:text-underline-style="none" fo:font-weight="bold" officeooo:paragraph-rsid="0045d6e7" style:font-size-asian="12pt" style:font-style-asian="normal" style:font-weight-asian="bold" style:font-name-complex="Spranq eco sans1" style:font-size-complex="12pt" style:font-style-complex="normal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fo:color="#000000" style:font-name="Arial" fo:font-size="12pt" fo:font-style="normal" style:text-underline-style="none" fo:font-weight="bold" officeooo:paragraph-rsid="00468cf2" style:font-size-asian="12pt" style:font-style-asian="normal" style:font-weight-asian="bold" style:font-name-complex="Spranq eco sans1" style:font-size-complex="12pt" style:font-style-complex="normal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officeooo:rsid="00410ee4" officeooo:paragraph-rsid="0045d6e7" style:font-size-asian="12pt" style:font-style-asian="normal" style:font-weight-asian="bold" style:font-name-complex="Spranq eco sans1" style:font-size-complex="12pt" style:font-style-complex="normal" style:font-weight-complex="bold"/>
    </style:style>
    <style:style style:name="P29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style:font-name="Arial" fo:font-size="12pt" fo:font-weight="bold" officeooo:rsid="003a24b2" officeooo:paragraph-rsid="003a24b2" style:font-size-asian="12pt" style:font-weight-asian="bold" style:font-name-complex="Spranq eco sans1" style:font-size-complex="12pt" style:font-weight-complex="bold"/>
    </style:style>
    <style:style style:name="P30" style:family="paragraph" style:parent-style-name="Standard" style:master-page-name="Standard">
      <style:paragraph-properties fo:margin-top="0cm" fo:margin-bottom="0cm" loext:contextual-spacing="false" fo:line-height="115%" fo:text-align="justify" style:justify-single-word="false" style:page-number="auto" style:snap-to-layout-grid="false"/>
      <style:text-properties style:use-window-font-color="true" style:font-name="Arial" fo:font-size="12pt" fo:language="pt" fo:country="BR" style:text-underline-style="none" fo:font-weight="normal" officeooo:rsid="00488ae6" officeooo:paragraph-rsid="00488ae6" style:font-name-asian="Lucida Sans Unicode1" style:font-size-asian="12pt" style:language-asian="pt" style:country-asian="BR" style:font-weight-asian="normal" style:font-name-complex="Spranq eco sans1" style:font-size-complex="12pt" style:language-complex="pt" style:country-complex="BR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style:font-name="Arial" fo:font-size="12pt" fo:font-style="normal" style:text-underline-style="none" fo:font-weight="normal" officeooo:rsid="0049f4ed" officeooo:paragraph-rsid="004bb362" style:font-size-asian="12pt" style:font-style-asian="normal" style:font-weight-asian="normal" style:font-name-complex="Spranq eco sans1" style:font-size-complex="12pt" style:font-style-complex="normal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style:font-name="Arial" fo:font-size="12pt" fo:font-style="normal" style:text-underline-style="none" fo:font-weight="normal" officeooo:rsid="0049f4ed" officeooo:paragraph-rsid="0049f4ed" style:font-size-asian="12pt" style:font-style-asian="normal" style:font-weight-asian="normal" style:font-name-complex="Spranq eco sans1" style:font-size-complex="12pt" style:font-style-complex="normal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Arial" fo:font-size="12pt" fo:font-style="normal" style:text-underline-style="none" fo:font-weight="normal" officeooo:rsid="00488ae6" officeooo:paragraph-rsid="0049f4ed" style:font-size-asian="12pt" style:font-style-asian="normal" style:font-weight-asian="normal" style:font-name-complex="Spranq eco sans1" style:font-size-complex="12pt" style:font-style-complex="normal" style:font-weight-complex="normal"/>
    </style:style>
    <style:style style:name="P34" style:family="paragraph" style:parent-style-name="western">
      <style:paragraph-properties fo:margin-top="0cm" fo:margin-bottom="0cm" loext:contextual-spacing="false" fo:line-height="115%" fo:text-align="justify" style:justify-single-word="false" style:snap-to-layout-grid="false"/>
      <style:text-properties fo:color="#000000" style:font-name="Arial" fo:font-size="12pt" style:text-underline-style="none" fo:font-weight="normal" officeooo:rsid="0045d6e7" officeooo:paragraph-rsid="0025db4e" style:font-name-asian="Times New Roman" style:font-size-asian="12pt" style:font-weight-asian="normal" style:font-name-complex="Spranq eco sans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Lucida Sans Unicode1" style:font-weight-asian="normal" style:font-weight-complex="normal"/>
    </style:style>
    <style:style style:name="T3" style:family="text">
      <style:text-properties fo:font-weight="normal" style:font-name-asian="Spranq eco sans1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3a24b2"/>
    </style:style>
    <style:style style:name="T6" style:family="text">
      <style:text-properties officeooo:rsid="00400435"/>
    </style:style>
    <style:style style:name="T7" style:family="text">
      <style:text-properties officeooo:rsid="00454f40"/>
    </style:style>
    <style:style style:name="T8" style:family="text">
      <style:text-properties officeooo:rsid="0045d6e7"/>
    </style:style>
    <style:style style:name="T9" style:family="text">
      <style:text-properties style:text-underline-style="solid" style:text-underline-width="auto" style:text-underline-color="font-color" officeooo:rsid="00410ee4"/>
    </style:style>
    <style:style style:name="T10" style:family="text">
      <style:text-properties style:text-underline-style="solid" style:text-underline-width="auto" style:text-underline-color="font-color" officeooo:rsid="00454f40"/>
    </style:style>
    <style:style style:name="T11" style:family="text">
      <style:text-properties style:text-underline-style="solid" style:text-underline-width="auto" style:text-underline-color="font-color" officeooo:rsid="0045d6e7"/>
    </style:style>
    <style:style style:name="T12" style:family="text">
      <style:text-properties officeooo:rsid="00488ae6"/>
    </style:style>
    <style:style style:name="T13" style:family="text">
      <style:text-properties officeooo:rsid="0049f4e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5">PROMOTORIA DE JUSTIÇA DE _______________ </text:p>
      <text:p text:style-name="P4"/>
      <text:p text:style-name="P8">PROCEDIMENTO <text:span text:style-name="T7">IDEA </text:span>Nº <text:s text:c="5"/>. <text:s/>. <text:s text:c="9"/>/ <text:s text:c="6"/></text:p>
      <text:p text:style-name="P7"/>
      <text:p text:style-name="P7">PORTARIA Nº <text:s text:c="2"/><text:span text:style-name="T5">/2017</text:span></text:p>
      <text:p text:style-name="P6"/>
      <text:p text:style-name="P6"/>
      <text:p text:style-name="P9"><text:span text:style-name="T1"><text:tab/>O </text:span><text:span text:style-name="T4">MINISTÉRIO PÚBLICO DO ESTADO DA BAHIA</text:span><text:span text:style-name="T1">, através do Promotor de Justiça abaixo assinado, no uso de uma de suas atribuições constitucionais e legais, conferida pelo art. 129, II, da Constituição Federal, e art. 26, I, e art. 27, parágrafo único, incisos I a IV, da Lei Federal nº 8.625/93, e art. 2</text:span><text:span text:style-name="T2">º, § 4º, da Resolução nº 23/07 do Conselho Nacional do Ministério Público, </text:span><text:span text:style-name="T1">instaura o presente </text:span><text:span text:style-name="T4">INQUÉRITO CIVIL </text:span><text:span text:style-name="T1">relativo ao seguinte fato:</text:span><text:span text:style-name="T3"> </text:span>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OBJETO DO PROCEDIMENTO </text:p>
          </table:table-cell>
          <table:table-cell table:style-name="Tabela1.B1" office:value-type="string">
            <text:p text:style-name="P30">Omissão <text:span text:style-name="T13">do</text:span> dever de prestar contas <text:s text:c="2"/>relativamente <text:span text:style-name="T13">ao convênio nº ___/____, celebrado pelo Município de ______ com a ____________________. <text:s/></text:span></text:p>
          </table:table-cell>
        </table:table-row>
        <table:table-row table:style-name="Tabela1.1">
          <table:table-cell table:style-name="Tabela1.A2" office:value-type="string">
            <text:p text:style-name="P11">INVESTIGADO</text:p>
          </table:table-cell>
          <table:table-cell table:style-name="Tabela1.B2" office:value-type="string">
            <text:p text:style-name="P3">A apurar.</text:p>
          </table:table-cell>
        </table:table-row>
        <table:table-row table:style-name="Tabela1.1">
          <table:table-cell table:style-name="Tabela1.A2" office:value-type="string">
            <text:p text:style-name="P1">ENQUADRAMENTO JURÍDICO</text:p>
          </table:table-cell>
          <table:table-cell table:style-name="Tabela1.B2" office:value-type="string">
            <text:p text:style-name="P2">Artigo <text:span text:style-name="T12">31, §§ 1º, 2º e 3º, da Constituição Federal, artigo</text:span> <text:span text:style-name="T12">63, §§ 1º e 2º, da Constituição do Estado da Bahia, artigo 11 da Lei Complementar Estadual nº 05/91, e arts. 10, XI, e</text:span> <text:span text:style-name="T12">11, VI, da Lei Federal nº 8.429/92. </text:span></text:p>
          </table:table-cell>
        </table:table-row>
        <table:table-row table:style-name="Tabela1.1">
          <table:table-cell table:style-name="Tabela1.A2" office:value-type="string">
            <text:p text:style-name="P1">ORIGEM</text:p>
          </table:table-cell>
          <table:table-cell table:style-name="Tabela1.B2" office:value-type="string">
            <text:p text:style-name="P34">Ofício Circular nº 03/2017, oriundo do CAOPAM. </text:p>
          </table:table-cell>
        </table:table-row>
      </table:table>
      <text:p text:style-name="P13"/>
      <text:p text:style-name="P14"><text:tab/><text:span text:style-name="T5">Cumpra-se as diligências determinadas no despacho anexo.</text:span></text:p>
      <text:p text:style-name="P21"/>
      <text:p text:style-name="P20"><text:tab/><text:span text:style-name="T6">Município de _______, __ de ____ de ____.</text:span></text:p>
      <text:p text:style-name="P15"/>
      <text:p text:style-name="P23"><text:s/></text:p>
      <text:p text:style-name="P25">Promotor de Justiça</text:p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6"><text:tab/><text:span text:style-name="T11">INQUÉRITO CIVIL</text:span><text:span text:style-name="T10"> </text:span><text:span text:style-name="T9">Nº <text:s text:c="5"/>. <text:s/>. <text:s text:c="9"/>/ <text:s text:c="6"/></text:span></text:p>
      <text:p text:style-name="P28"/>
      <text:p text:style-name="P28"/>
      <text:p text:style-name="P28"/>
      <text:p text:style-name="P16"><text:tab/><text:span text:style-name="T8">1 – Autue-se a portaria e a documentação que a acompanha, efetuando-se os registros pertinentes no sistema Idea. </text:span></text:p>
      <text:p text:style-name="P16"/>
      <text:p text:style-name="P19"><text:tab/><text:span text:style-name="T8">2 – Expeça-se ofício ao Excelentíssimo Senhor Prefeito Municipal, acompanhado de cópia do convênio nº __/____, celebrado com a _____________, para solicitar que informe à Promotoria de Justiça, em prazo não superior a 15 dias, se foram prestadas ao referido órgão, bem como ao Tribunal de Contas do Estado da Bahia, todas as contas relativas ao referido ajuste, apresentando a documentação comprobatória de que as atividades que constituíram o objeto do convênio foram integralmente realizadas.</text:span></text:p>
      <text:p text:style-name="P16"/>
      <text:p text:style-name="P19"><text:tab/><text:span text:style-name="T12">3 – Expeça-se ofício ao Ilustríssimo Senhor representante do órgão estadual convenente, acompanhado de cópia do convênio nº __/____, celebrado com a __________________, para solicitar que informe à Promotoria de Justiça, em prazo não superior a 30 dias, se o Município de ________ e a ___________________ encontram-se inadimplentes relativamente à prestação de contas do convênio nº __/____.</text:span></text:p>
      <text:p text:style-name="P19"/>
      <text:p text:style-name="P19"><text:tab/><text:span text:style-name="T13">Em caso afirmativo, solicita-se que seja informado:</text:span></text:p>
      <text:p text:style-name="P19"/>
      <text:p text:style-name="P31"><text:tab/>(a) qual a qual a natureza da inadimplência;</text:p>
      <text:p text:style-name="P19"/>
      <text:p text:style-name="P19"><text:span text:style-name="T13"><text:tab/>(b) se houve apuração no sentido de detectar se as atividades relativas ao convênio foram efetivamente desempenhadas pela entidade que recebeu os recursos.</text:span></text:p>
      <text:p text:style-name="P19"/>
      <text:p text:style-name="P33"><text:soft-page-break/><text:tab/>4 – Expeça-se ofício ao Ilustríssimo Senhor Chefe de Gabinete da Presidência do Tribunal de Contas do Estado da Bahia, acompanhado de cópia do convênio nº __/____, celebrado com a ________________, para solicitar que informe à Promotoria de Justiça, em prazo não superior a 30 dias, se o Município de _________ e a _____________________ encontram-se inadimplentes relativamente à prestação de contas do convênio nº __/____.</text:p>
      <text:p text:style-name="P19"/>
      <text:p text:style-name="P19"><text:tab/><text:span text:style-name="T13">Em caso afirmativo, solicita-se que seja informado:</text:span></text:p>
      <text:p text:style-name="P19"/>
      <text:p text:style-name="P32"><text:tab/>(a) quais são as pessoas ou entidades que se encontram inadimplentes;</text:p>
      <text:p text:style-name="P19"/>
      <text:p text:style-name="P32"><text:tab/>(b) qual a qual a natureza da inadimplência;</text:p>
      <text:p text:style-name="P19"/>
      <text:p text:style-name="P32"><text:tab/>(c) se houve apuração no sentido de detectar se as atividades relativas ao convênio foram efetivamente desempenhadas pela entidade que recebeu os recursos.</text:p>
      <text:p text:style-name="P19"/>
      <text:p text:style-name="P33"><text:tab/>5 – Notifique-se para comparecerem na Promotoria de Justiça no dia __/__/2017, para serem interrogados, os senhores (indivíduos que exerceram os cargos de Prefeito Municipal, Secretário de Finanças e Secretário de Administração durante o prazo de vigência do convênio). </text:p>
      <text:p text:style-name="P18"/>
      <text:p text:style-name="P22"><text:tab/>Na ocasião, poderão se fazer acompanhar por advogado.</text:p>
      <text:p text:style-name="P22"><text:s/></text:p>
      <text:p text:style-name="P16"/>
      <text:p text:style-name="P17"><text:tab/><text:span text:style-name="T6">Município de _______, __ de ____ de ____.</text:span></text:p>
      <text:p text:style-name="P17"/>
      <text:p text:style-name="P24"><text:s/></text:p>
      <text:p text:style-name="P27">Promotor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Spranq eco sans" svg:font-family="'Spranq eco sans'"/>
    <style:font-face style:name="Tahoma2" svg:font-family="Tahoma"/>
    <style:font-face style:name="Mangal" svg:font-family="Mangal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1" svg:font-family="'Spranq eco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1" style:font-family-asian="'Lucida Sans Unicode'" style:font-pitch-asian="variable" style:font-size-asian="12pt" style:language-asian="pt" style:country-asian="BR" style:font-name-complex="Tahoma1" style:font-family-complex="Tahoma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Spranq eco sans" fo:font-family="'Spranq eco sans'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 style:default-outline-level="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Numbering_20_Symbols" style:display-name="Numbering Symbols" style:family="text"/>
    <style:style style:name="Marcadore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cm" fo:margin-bottom="2cm" fo:margin-left="4.001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3-28T10:15:41</meta:creation-date>
    <dc:date>2017-08-01T17:19:39.372000000</dc:date>
    <meta:print-date>2015-03-05T13:35:05.257000000</meta:print-date>
    <meta:editing-cycles>35</meta:editing-cycles>
    <meta:editing-duration>P1DT1H15M57S</meta:editing-duration>
    <meta:generator>LibreOffice/4.4.3.2$Windows_x86 LibreOffice_project/88805f81e9fe61362df02b9941de8e38a9b5fd16</meta:generator>
    <meta:document-statistic meta:table-count="1" meta:image-count="0" meta:object-count="0" meta:page-count="3" meta:paragraph-count="34" meta:word-count="544" meta:character-count="3571" meta:non-whitespace-character-count="2975"/>
    <meta:user-defined meta:name="Informações 1"/>
    <meta:user-defined meta:name="Informações 2"/>
    <meta:user-defined meta:name="Informações 3"/>
    <meta:user-defined meta:name="Informações 4"/>
  </office:meta>
</office:document-meta>
</file>