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justify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ÁRIO_DE_CADASTRO-TERMO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2" table:style-name="ce16">
            <text:p><text:span text:style-name="T2">FORMULÁRIO DE CADASTRO – SEEU</text:span></text:p>
            <text:p>TERMO DE ADESÃO AO SISTEMA</text:p>
          </table:table-cell>
          <table:covered-table-cell/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TIPO DE USUÁRI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3">
            <text:p>Peticionamento ( <text:s text:c="2"/>)</text:p>
          </table:table-cell>
          <table:table-cell office:value-type="string" table:style-name="ce4">
            <text:p>Apenas consulta ( <text:s text:c="2"/>)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8">
            <text:p>OBS. O cadastramento de assessores é realizado pelo próprio promotor com perfil de Peticionamento, através do menu<text:s/><text:span text:style-name="T5">Outros.</text:span>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DADOS GERAIS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9">
            <text:p>Nome: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RG e Órg. Exp:</text:p>
          </table:table-cell>
          <table:table-cell office:value-type="string" table:style-name="ce5">
            <text:p>CPF: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Data de Nasc:<text:s text:c="11"/></text:p>
          </table:table-cell>
          <table:table-cell office:value-type="string" table:style-name="ce5">
            <text:p>Telefone: ( <text:s text:c="4"/>)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9">
            <text:p>E-mail institucional: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2" table:style-name="ce10">
            <text:p>Endereço institucional:</text:p>
          </table:table-cell>
          <table:covered-table-cell/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Cidade:</text:p>
          </table:table-cell>
          <table:table-cell office:value-type="string" table:style-name="ce5">
            <text:p>CEP: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PARA MEMBROS DO MINISTÉRIO PÚBLIC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9">
            <text:p>Matrícula: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9">
            <text:p>Órgão/Unidade de atuação: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2" table:style-name="ce11">
            <text:p>VEPs em que peticionará (se Apenas consulta, deixar em branco):<text:span text:style-name="T4">*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43">
            <text:p>* Comunicar à COGI eventuais alterações!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DECLARAÇÃO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4" table:style-name="ce12">
            <text:p>Estou ciente de que a senha de acesso ao sistema é de uso pessoal, intransferível e confidencial, não podendo ser revelada a quem quer que seja, nem exposta em local que terceiros tenham acesso, devendo entrar em contato imediato com a administração do sistema em caso de quebra deste sigilo.<text:s/></text:p>
          </table:table-cell>
          <table:covered-table-cell/>
          <table:table-cell table:number-columns-repeated="16381"/>
        </table:table-row>
        <table:table-row table:number-rows-repeated="3"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table:number-columns-repeated="2" table:style-name="ce41"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13">
            <text:p>OBRIGAÇÕES DO TITULAR DO CERTIFICADO DIGITAL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2">
            <text:p>a) Fornecer, de modo completo e preciso, todas as informações necessárias para sua identificação;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4">
            <text:p>b) Garantir a proteção e o sigilo de suas chaves privadas, senhas e dispositivos criptográficos;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4">
            <text:p>c) Utilizar os seus certificados e suas respectivas chaves privadas de modo apropriado;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4">
            <text:p>d) Informar aos administradores do sistema SEEU, qualquer comprometimento de sua chave privada e solicitar a imediata revogação do certificado correspondente.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2">
            <text:p>Enviar a<text:s/><text:span text:style-name="T4">cogi@mpba.mp.br</text:span><text:s/><text:span text:style-name="T6">através do e-mail institucional</text:span>.</text:p>
          </table:table-cell>
          <table:covered-table-cell/>
          <table:table-cell table:number-columns-repeated="16381"/>
        </table:table-row>
        <table:table-row table:number-rows-repeated="65488" table:style-name="ro1">
          <table:table-cell table:number-columns-repeated="16384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983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5354330708661in" fo:margin-bottom="0.283858267716535in" fo:margin-left="0.222047244094488in" fo:margin-right="0.27637795275590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1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creator>Dell</dc:creator>
    <meta:creation-date>2018-11-23T15:38:55Z</meta:creation-date>
    <dc:date>2020-05-14T19:31:10Z</dc:date>
    <meta:print-date>2018-11-28T09:04:40Z</meta:print-date>
    <meta:editing-cycles>10</meta:editing-cycles>
    <meta:editing-duration>PT17239S</meta:editing-duration>
  </office:meta>
</office:document-meta>
</file>