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line-height="15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2"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3" style:family="paragraph" style:parent-style-name="Normal">
      <style:paragraph-properties fo:line-height="150%" fo:text-align="center" style:justify-single-word="false"/>
      <style:text-properties style:font-name="Arial1" fo:font-size="16pt" style:text-underline-style="solid" style:text-underline-width="auto" style:text-underline-color="font-color" fo:font-weight="bold" officeooo:rsid="002d7376" officeooo:paragraph-rsid="002d7376" style:text-underline-mode="continuous" style:text-overline-mode="continuous" style:text-line-through-mode="continuous" style:font-size-asian="16pt" style:font-weight-asian="bold" style:font-name-complex="Arial1" style:font-size-complex="16pt" style:font-weight-complex="bold"/>
    </style:style>
    <style:style style:name="P4" style:family="paragraph" style:parent-style-name="western">
      <style:paragraph-properties fo:margin-top="0cm" fo:margin-bottom="0cm" loext:contextual-spacing="false" fo:text-align="center" style:justify-single-word="false"/>
    </style:style>
    <style:style style:name="P5" style:family="paragraph" style:parent-style-name="Normal">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name-complex="Arial1" style:font-size-complex="12pt"/>
    </style:style>
    <style:style style:name="P7" style:family="paragraph" style:parent-style-name="western">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style:text-underline-style="none" fo:font-weight="normal" officeooo:rsid="003b9cc9" officeooo:paragraph-rsid="00499162" style:font-size-asian="12pt" style:font-style-asian="normal" style:font-weight-asian="normal" style:font-size-complex="12pt" style:font-style-complex="normal" style:font-weight-complex="normal"/>
    </style:style>
    <style:style style:name="P8"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officeooo:paragraph-rsid="00499162"/>
    </style:style>
    <style:style style:name="P9"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c87f31" officeooo:paragraph-rsid="00499162"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21eac2" officeooo:paragraph-rsid="00499162"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officeooo:paragraph-rsid="00499162"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69cdc"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499162" style:font-size-asian="12pt" style:font-size-complex="12pt"/>
    </style:style>
    <style:style style:name="P1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officeooo:paragraph-rsid="00469cdc"/>
    </style:style>
    <style:style style:name="P16"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size-complex="12pt"/>
    </style:style>
    <style:style style:name="P17"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name-complex="Arial1" style:font-size-complex="12pt"/>
    </style:style>
    <style:style style:name="P18" style:family="paragraph" style:parent-style-name="Text_20_body">
      <style:paragraph-properties fo:margin-left="0cm" fo:margin-right="0cm" fo:line-height="150%" fo:text-align="justify" style:justify-single-word="false" fo:text-indent="1.499cm" style:auto-text-indent="false"/>
      <style:text-properties fo:font-style="normal" fo:font-weight="normal" style:font-style-asian="normal" style:font-weight-asian="normal" style:font-style-complex="normal" style:font-weight-complex="normal" fo:padding="0cm" fo:border="none"/>
    </style:style>
    <style:style style:name="P19" style:family="paragraph" style:parent-style-name="Text_20_body">
      <style:paragraph-properties fo:margin-left="0cm" fo:margin-right="0cm" fo:margin-top="0cm" fo:margin-bottom="0.25cm" loext:contextual-spacing="false" fo:line-height="150%" fo:text-align="justify" style:justify-single-word="false" fo:text-indent="1.499cm" style:auto-text-indent="false"/>
      <style:text-properties fo:padding="0cm" fo:border="none"/>
    </style:style>
    <style:style style:name="P20" style:family="paragraph" style:parent-style-name="Text_20_body">
      <style:paragraph-properties fo:margin-left="0cm" fo:margin-right="0cm" fo:margin-top="0cm" fo:margin-bottom="0.25cm" loext:contextual-spacing="false" fo:line-height="150%" fo:text-align="justify" style:justify-single-word="false" fo:text-indent="1.499cm" style:auto-text-indent="false"/>
      <style:text-properties officeooo:paragraph-rsid="004b3507" fo:padding="0cm" fo:border="none"/>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01a9b"/>
    </style:style>
    <style:style style:name="P22" style:family="paragraph" style:parent-style-name="Text_20_body">
      <style:paragraph-properties fo:line-height="150%" fo:text-align="justify" style:justify-single-word="false"/>
      <style:text-properties fo:background-color="#ffffff" fo:padding="0cm" fo:border="none"/>
    </style:style>
    <style:style style:name="P23" style:family="paragraph" style:parent-style-name="Text_20_body">
      <style:paragraph-properties style:line-height-at-least="0.706cm" fo:text-align="justify" style:justify-single-word="false"/>
      <style:text-properties fo:background-color="#ffffff" fo:padding="0cm" fo:border="none"/>
    </style:style>
    <style:style style:name="P24" style:family="paragraph" style:parent-style-name="Text_20_body">
      <style:paragraph-properties style:line-height-at-least="0.706cm" fo:text-align="justify" style:justify-single-word="false"/>
      <style:text-properties fo:color="#000000" fo:background-color="#ffffff" fo:padding="0cm" fo:border="none"/>
    </style:style>
    <style:style style:name="P25" style:family="paragraph" style:parent-style-name="Text_20_body">
      <style:paragraph-properties style:line-height-at-least="0.706cm" fo:text-align="justify" style:justify-single-word="false"/>
    </style:style>
    <style:style style:name="P26" style:family="paragraph" style:parent-style-name="Text_20_body">
      <style:paragraph-properties style:line-height-at-least="0.706cm" fo:text-align="justify" style:justify-single-word="false"/>
      <style:text-properties officeooo:paragraph-rsid="004b3507"/>
    </style:style>
    <style:style style:name="P27" style:family="paragraph" style:parent-style-name="Text_20_body">
      <style:paragraph-properties fo:margin-left="0cm" fo:margin-right="0cm" style:line-height-at-least="0.706cm" fo:text-align="justify" style:justify-single-word="false" fo:text-indent="4.128cm" style:auto-text-indent="false"/>
      <style:text-properties fo:color="#000000" fo:background-color="#ffffff" fo:padding="0cm" fo:border="none"/>
    </style:style>
    <style:style style:name="P28" style:family="paragraph" style:parent-style-name="Text_20_body">
      <style:paragraph-properties fo:margin-left="0cm" fo:margin-right="0cm" style:line-height-at-least="0.706cm" fo:text-align="justify" style:justify-single-word="false" fo:text-indent="0cm" style:auto-text-indent="false"/>
      <style:text-properties officeooo:paragraph-rsid="004b3507"/>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b3507"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54b042" officeooo:paragraph-rsid="00499162"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c87f31" officeooo:paragraph-rsid="004b3507" style:font-size-asian="12pt" style:font-size-complex="12pt"/>
    </style:style>
    <style:style style:name="P32" style:family="paragraph" style:parent-style-name="Standard">
      <style:paragraph-properties fo:margin-left="1.27cm" fo:margin-right="0cm" fo:line-height="150%" fo:text-align="justify" style:justify-single-word="false" fo:text-indent="0cm" style:auto-text-indent="false"/>
      <style:text-properties fo:font-variant="normal" fo:text-transform="none" fo:color="#000000" style:font-name="Arial1" fo:font-size="12pt" fo:letter-spacing="normal" fo:font-style="normal" style:text-underline-style="none" fo:font-weight="normal" officeooo:rsid="013a5991" officeooo:paragraph-rsid="004b3507" style:font-size-asian="12pt" style:font-style-asian="normal" style:font-weight-asian="normal" style:font-size-complex="12pt" style:font-style-complex="normal" style:font-weight-complex="normal"/>
    </style:style>
    <style:style style:name="P33" style:family="paragraph" style:parent-style-name="Normal" style:master-page-name="MP0">
      <style:paragraph-properties fo:line-height="150%" fo:text-align="center" style:justify-single-word="false" style:page-number="auto" fo:break-before="page"/>
      <style:text-properties style:font-name="Arial1" style:font-name-complex="Arial1"/>
    </style:style>
    <style:style style:name="P34"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rsid="0042be32" officeooo:paragraph-rsid="00499162" style:font-size-asian="12pt" style:font-name-complex="Arial1" style:font-size-complex="12pt"/>
    </style:style>
    <style:style style:name="P35"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01a9b"/>
    </style:style>
    <style:style style:name="T1" style:family="text">
      <style:text-properties fo:font-style="normal" style:font-style-asian="normal" style:language-complex="ar" style:country-complex="SA" style:font-style-complex="normal"/>
    </style:style>
    <style:style style:name="T2" style:family="text">
      <style:text-properties fo:font-style="normal" style:font-style-asian="normal" style:font-style-complex="normal"/>
    </style:style>
    <style:style style:name="T3" style:family="text">
      <style:text-properties fo:font-style="normal" style:text-underline-style="none" officeooo:rsid="013a5991" style:font-style-asian="normal" style:font-style-complex="normal"/>
    </style:style>
    <style:style style:name="T4" style:family="text">
      <style:text-properties style:font-name="Arial1" fo:font-weight="bold" style:font-weight-asian="bold" style:font-name-complex="Arial1" style:font-weight-complex="bold"/>
    </style:style>
    <style:style style:name="T5"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6" style:family="text">
      <style:text-properties style:font-name="Arial1" style:text-underline-style="solid" style:text-underline-width="auto" style:text-underline-color="font-color" style:text-underline-mode="continuous" style:text-overline-mode="continuous" style:text-line-through-mode="continuous" style:font-name-complex="Arial1" style:font-weight-complex="bold"/>
    </style:style>
    <style:style style:name="T7" style:family="text">
      <style:text-properties style:font-name="Arial1" style:font-name-complex="Arial1"/>
    </style:style>
    <style:style style:name="T8" style:family="text">
      <style:text-properties style:font-name="Arial1" fo:font-style="italic" fo:font-weight="bold" style:font-style-asian="italic" style:font-weight-asian="bold" style:font-name-complex="Arial1"/>
    </style:style>
    <style:style style:name="T9" style:family="text">
      <style:text-properties style:font-name="Arial1" fo:font-style="italic" fo:font-weight="bold" style:font-style-asian="italic" style:font-weight-asian="bold" style:font-name-complex="Arial1" fo:padding="0cm" fo:border="none"/>
    </style:style>
    <style:style style:name="T10" style:family="text">
      <style:text-properties style:font-name="Arial1" fo:font-size="12pt" fo:font-style="normal" style:text-underline-style="none" fo:font-weight="normal" officeooo:rsid="003b9cc9" style:font-size-asian="12pt" style:font-style-asian="normal" style:font-weight-asian="normal" style:font-size-complex="12pt" style:font-style-complex="normal" style:font-weight-complex="normal"/>
    </style:style>
    <style:style style:name="T11" style:family="text">
      <style:text-properties style:font-name="Arial1" fo:font-size="12pt" fo:font-style="italic" fo:font-weight="bold" style:font-style-asian="italic" style:font-weight-asian="bold" style:font-name-complex="Arial1" fo:padding="0cm" fo:border="none"/>
    </style:style>
    <style:style style:name="T12" style:family="text">
      <style:text-properties style:use-window-font-color="true" style:font-name="Arial1" fo:font-size="12pt" style:font-name-asian="Lucida Sans Unicode" style:font-size-asian="12pt" style:font-name-complex="Arial1" style:font-size-complex="12pt" style:language-complex="pt" style:country-complex="BR"/>
    </style:style>
    <style:style style:name="T13" style:family="text">
      <style:text-properties style:use-window-font-color="true" style:font-name="Arial1" fo:font-size="12pt" style:font-size-asian="12pt" style:font-name-complex="Arial1" style:font-size-complex="12pt"/>
    </style:style>
    <style:style style:name="T14" style:family="text">
      <style:text-properties style:use-window-font-color="true" style:font-name="Arial1" fo:font-size="12pt" fo:font-style="normal" style:text-underline-style="none" fo:font-weight="bold" officeooo:rsid="003b9cc9" style:font-size-asian="12pt" style:font-style-asian="normal" style:font-weight-asian="bold" style:font-name-complex="Arial1" style:font-size-complex="12pt" style:font-style-complex="normal" style:font-weight-complex="bold"/>
    </style:style>
    <style:style style:name="T15" style:family="text">
      <style:text-properties style:use-window-font-color="true" fo:font-weight="bold" style:font-weight-asian="bold" style:font-name-complex="Arial1" style:font-weight-complex="bold"/>
    </style:style>
    <style:style style:name="T16" style:family="text">
      <style:text-properties fo:font-variant="normal" fo:text-transform="none" fo:color="#000000" style:font-name="Arial1" fo:font-size="12pt" fo:letter-spacing="normal" fo:font-style="normal" style:text-underline-style="none" fo:font-weight="normal" officeooo:rsid="013a5991"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Arial1" fo:font-size="12pt" fo:letter-spacing="normal" fo:font-style="normal" style:text-underline-style="none" fo:font-weight="normal" officeooo:rsid="004b3507" style:font-size-asian="12pt" style:font-style-asian="normal" style:font-weight-asian="normal" style:font-size-complex="12pt" style:font-style-complex="normal" style:font-weight-complex="normal"/>
    </style:style>
    <style:style style:name="T18" style:family="text">
      <style:text-properties fo:font-variant="normal" fo:text-transform="none" fo:letter-spacing="normal" fo:font-style="normal" fo:font-weight="normal" officeooo:rsid="00c87f31"/>
    </style:style>
    <style:style style:name="T19" style:family="text">
      <style:text-properties fo:font-variant="normal" fo:text-transform="none" fo:letter-spacing="normal" fo:font-style="normal" fo:font-weight="normal" officeooo:rsid="00d0fe09"/>
    </style:style>
    <style:style style:name="T20" style:family="text">
      <style:text-properties fo:font-variant="normal" fo:text-transform="none" fo:letter-spacing="normal" fo:font-style="normal" fo:font-weight="normal" officeooo:rsid="00499162"/>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font-name-complex="Arial1"/>
    </style:style>
    <style:style style:name="T23" style:family="text">
      <style:text-properties officeooo:rsid="0042be32" style:font-name-complex="Arial1"/>
    </style:style>
    <style:style style:name="T24" style:family="text">
      <style:text-properties officeooo:rsid="00454bea" style:font-name-complex="Arial1"/>
    </style:style>
    <style:style style:name="T25" style:family="text">
      <style:text-properties officeooo:rsid="004b0359" style:font-name-complex="Arial1"/>
    </style:style>
    <style:style style:name="T26" style:family="text">
      <style:text-properties officeooo:rsid="004b3507" style:font-name-complex="Arial1"/>
    </style:style>
    <style:style style:name="T27" style:family="text">
      <style:text-properties officeooo:rsid="0042be32"/>
    </style:style>
    <style:style style:name="T28" style:family="text">
      <style:text-properties officeooo:rsid="0054b042"/>
    </style:style>
    <style:style style:name="T29" style:family="text">
      <style:text-properties officeooo:rsid="00499162"/>
    </style:style>
    <style:style style:name="T30" style:family="text">
      <style:text-properties officeooo:rsid="004b3507"/>
    </style:style>
    <style:style style:name="T31" style:family="text">
      <style:text-properties style:font-name="Arial2" fo:font-size="12pt"/>
    </style:style>
    <style:style style:name="T32" style:family="text">
      <style:text-properties style:font-name="Arial2" fo:font-size="12pt" fo:font-style="italic" fo:font-weight="bold"/>
    </style:style>
    <style:style style:name="T33" style:family="text">
      <style:text-properties style:font-name="Arial2" fo:font-size="12pt" fo:font-style="italic" fo:font-weight="bold" style:font-style-asian="italic" style:font-weight-asian="bold" style:font-name-complex="Arial1" fo:padding="0cm" fo:border="none"/>
    </style:style>
    <style:style style:name="T34" style:family="text">
      <style:text-properties style:font-name="Arial2" fo:font-size="12pt" fo:font-style="normal" fo:font-weight="normal" style:font-style-asian="normal" style:font-weight-asian="normal" style:font-name-complex="Arial1" style:font-style-complex="normal" style:font-weight-complex="normal" fo:padding="0cm" fo:border="none"/>
    </style:style>
    <style:style style:name="T35" style:family="text">
      <style:text-properties style:font-name="Arial2" fo:font-size="12pt" officeooo:rsid="004b3507"/>
    </style:style>
    <style:style style:name="T36" style:family="text">
      <style:text-properties fo:color="#000000"/>
    </style:style>
    <style:style style:name="T37" style:family="text">
      <style:text-properties fo:color="#000000" style:font-name="Arial2" fo:font-size="12pt"/>
    </style:style>
    <style:style style:name="T38" style:family="text">
      <style:text-properties fo:color="#000000" style:font-name="Arial2" fo:font-size="12pt" fo:font-style="italic"/>
    </style:style>
    <style:style style:name="T39" style:family="text">
      <style:text-properties fo:color="#000000" style:font-name="Arial2" fo:font-size="12pt" fo:font-style="italic" fo:font-weight="bold"/>
    </style:style>
    <style:style style:name="T40" style:family="text">
      <style:text-properties fo:color="#000000" style:font-name="Arial2" fo:font-size="12pt" fo:font-style="italic" fo:font-weight="bold" fo:background-color="#ffffff" loext:char-shading-value="0" fo:padding="0cm" fo:border="none"/>
    </style:style>
    <style:style style:name="T41" style:family="text">
      <style:text-properties fo:color="#000000" style:font-name="Arial2" fo:font-size="12pt" fo:font-style="italic" fo:font-weight="bold" officeooo:rsid="004b3507" fo:background-color="#ffffff" loext:char-shading-value="0" style:font-style-asian="italic" style:font-weight-asian="bold" style:font-style-complex="italic" style:font-weight-complex="bold" fo:padding="0cm" fo:border="none"/>
    </style:style>
    <style:style style:name="T42" style:family="text">
      <style:text-properties fo:color="#000000" style:font-name="Arial2" fo:font-size="12pt" fo:font-style="italic" fo:background-color="#ffffff" loext:char-shading-value="0" fo:padding="0cm" fo:border="none"/>
    </style:style>
    <style:style style:name="T43" style:family="text">
      <style:text-properties fo:color="#000000" style:font-name="Arial2" fo:font-size="12pt" fo:background-color="#ffffff" loext:char-shading-value="0" fo:padding="0cm" fo:border="none"/>
    </style:style>
    <style:style style:name="T44" style:family="text">
      <style:text-properties fo:color="#000000" style:font-name="Arial2" fo:font-size="12pt" fo:font-weight="bold"/>
    </style:style>
    <style:style style:name="T45" style:family="text">
      <style:text-properties fo:color="#000000" style:font-name="Arial2" fo:font-size="12pt" officeooo:rsid="004b3507"/>
    </style:style>
    <style:style style:name="T46" style:family="text">
      <style:text-properties fo:color="#000000" style:font-name="Arial2" fo:font-size="12pt" fo:font-style="normal" fo:font-weight="normal" officeooo:rsid="004b3507" fo:background-color="#ffffff" loext:char-shading-value="0" style:font-style-asian="normal" style:font-weight-asian="normal" style:font-style-complex="normal" style:font-weight-complex="normal" fo:padding="0cm" fo:border="none"/>
    </style:style>
    <style:style style:name="T47" style:family="text">
      <style:text-properties fo:color="#000000" style:font-name="Arial2" fo:font-style="italic" fo:padding="0cm" fo:border="none"/>
    </style:style>
    <style:style style:name="T48" style:family="text">
      <style:text-properties fo:color="#000000" style:font-name="Arial2" fo:padding="0cm" fo:border="none"/>
    </style:style>
    <style:style style:name="T49" style:family="text">
      <style:text-properties fo:color="#000000" fo:background-color="#ffffff" loext:char-shading-value="0" fo:padding="0cm" fo:border="none"/>
    </style:style>
    <style:style style:name="T50" style:family="text">
      <style:text-properties fo:color="#000000" fo:padding="0cm" fo:border="none"/>
    </style:style>
    <style:style style:name="T51" style:family="text">
      <style:text-properties fo:background-color="#ffffff" loext:char-shading-value="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RECOMENDAÇÃO Nº __/201<text:span text:style-name="T30">9</text:span></text:p>
      <text:p text:style-name="P3"/>
      <text:p text:style-name="P2"/>
      <text:p text:style-name="P4"><text:span text:style-name="Fonte_20_parág._20_padrão"><text:span text:style-name="T5">INQUÉRITO CIVIL Nº <text:s text:c="2"/>. <text:s/>. <text:s text:c="15"/>/</text:span></text:span><text:span text:style-name="Fonte_20_parág._20_padrão"><text:span text:style-name="T6">______</text:span></text:span></text:p>
      <text:p text:style-name="P1"/>
      <text:p text:style-name="P2"/>
      <text:p text:style-name="P5"><text:span text:style-name="Fonte_20_parág._20_padrão"><text:span text:style-name="T7"><text:tab/>O </text:span></text:span><text:span text:style-name="Fonte_20_parág._20_padrão"><text:span text:style-name="T4">MINISTÉRIO PÚBLICO DO ESTADO DA BAHIA</text:span></text:span><text:span text:style-name="Fonte_20_parág._20_padrão"><text:span text:style-name="T7">, através do(a) Promotor(a) de Justiça abaixo assinado(a), no uso de uma de suas atribuições, com amparo no art. 129, II, da Constituição Federal, art. 27, parágrafo único, IV, da Lei Federal nº 8.625/93, art. 75, IV, da Lei Complementar Estadual nº 11/96 e art. 1º da Resolução nº 164/17, expede a seguinte recomendação:</text:span></text:span></text:p>
      <text:p text:style-name="P35"><text:span text:style-name="Fonte_20_parág._20_padrão"><text:span text:style-name="T8"/></text:span></text:p>
      <text:p text:style-name="P21"><text:span text:style-name="Fonte_20_parág._20_padrão"><text:span text:style-name="T11"><text:tab/></text:span></text:span><text:span text:style-name="Fonte_20_parág._20_padrão"><text:span text:style-name="T33">CONSIDERANDO</text:span></text:span><text:span text:style-name="Fonte_20_parág._20_padrão"><text:span text:style-name="T9"> </text:span></text:span><text:span text:style-name="Fonte_20_parág._20_padrão"><text:span text:style-name="T34">que o artigo 127 da Constituição Federal dispõe que “o Ministério Público é instituição permanente, essencial à função jurisdicional do Estado, incumbindo-lhe a defesa da ordem jurídica, do regime democrático e dos interesses sociais e individuais indisponíveis”;</text:span></text:span></text:p>
      <text:p text:style-name="P18"> </text:p>
      <text:p text:style-name="P19"><text:span text:style-name="T32">CONSIDERANDO</text:span> <text:span text:style-name="T31">que ao Ministério Público compete zelar pela defesa do patrimônio público e social, nos termos do artigo 129, inciso II, da Constituição Federal, bem como no artigo 138, inciso II, da Constituição do Estado da Bahia, que atribui ao Ministério Público a função institucional de “zelar pelo efetivo respeito dos Poderes Públicos e dos serviços de relevância pública, aos direitos assegurados na Constituição Federal e nesta Constituição, promovendo as medidas necessárias à sua garantia”;</text:span></text:p>
      <text:p text:style-name="P19"/>
      <text:p text:style-name="P20"><text:span text:style-name="T39">CONSIDERANDO</text:span><text:span text:style-name="T36"> </text:span><text:span text:style-name="T37">que, visando a consecução e instrumentalização de suas finalidades institucionais, o Ministério Público tem legitimidade para </text:span><text:span text:style-name="T45">expedir recomendação, nos termos da Resolução nº 164/17, do Conselho Nacional do Ministério Público; </text:span></text:p>
      <text:p text:style-name="P20"><text:soft-page-break/><text:span text:style-name="T45"/></text:p>
      <text:p text:style-name="P22"><text:span text:style-name="T36">            </text:span><text:span text:style-name="T39">CONSIDERANDO </text:span><text:span text:style-name="T37">que o atual Código de Processo Civil incorpora mecanismos de autocomposição de conflitos, cuja diretriz eleva os poderes da ação resolutiva, superando-se a forma rígida, tradicional e única de realização dos direitos por meio da imposição estatal da sentença, destacando ao Ministério Público poder-dever de resolução consensual dos conflitos, especialmente no artigo 3º, § 3º, que diz: “a conciliação, a mediação e outros métodos de solução consensual de conflitos deverão ser estimulados por juízes, advogados, defensores públicos e membros do Ministério Público, inclusive no curso do processo judicial”;</text:span></text:p>
      <text:p text:style-name="P22"> </text:p>
      <text:p text:style-name="P22"><text:span text:style-name="T36">            </text:span><text:span text:style-name="T39">CONSIDERANDO</text:span><text:span text:style-name="T36"> </text:span><text:span text:style-name="T37">que a Lei Federal nº 13.140/2015, que trata sobre a mediação entre particulares como meio de solução de controvérsias e sobre a autocomposição de conflitos no âmbito da Administração Pública, representa o marco regulatório da mediação no Brasil, dispondo no artigo 36, § 4º, que “nas hipóteses em que a matéria objeto do litígio esteja sendo discutida em ação de improbidade administrativa ou sobre ela haja decisão do Tribunal de Contas da União, a conciliação de que trata o caput dependerá da anuência expressa do juiz da causa ou do Ministro Relator”;</text:span></text:p>
      <text:p text:style-name="P27"> </text:p>
      <text:p text:style-name="P23"><text:span text:style-name="T36">            </text:span><text:span text:style-name="T39">CONSIDERANDO</text:span><text:span text:style-name="T36"> </text:span><text:span text:style-name="T37">que a Resolução do CNMP nº 118/2014, recomendou a implementação geral de mecanismos de autocomposição, tais como a negociação, a mediação, a conciliação, o processo restaurativo e as convenções processuais (art. 1º, parágrafo único), o que foi referendado ainda pela Recomendação do CNMP nº 54/2017, que dispõe sobre a Política Nacional de Fomento à Atuação Resolutiva do Ministério Público brasileiro;</text:span></text:p>
      <text:p text:style-name="P24"> </text:p>
      <text:p text:style-name="P23"><text:span text:style-name="T36">            </text:span><text:span text:style-name="T39">CONSIDERANDO</text:span><text:span text:style-name="T36"> </text:span><text:span text:style-name="T37">que a Resolução do CNMP nº 179/2017, no artigo 1º, § 2º, admite a possibilidade de compromisso de ajustamento de conduta nas hipóteses configuradoras de improbidade administrativa, sem prejuízo do ressarcimento </text:span><text:soft-page-break/><text:span text:style-name="T37">ao erário e da aplicação de uma ou de algumas sanções previstas em lei, de acordo com a conduta ou o ato praticado;</text:span></text:p>
      <text:p text:style-name="P23"><text:span text:style-name="T37"/></text:p>
      <text:p text:style-name="P26"><text:span text:style-name="T43"><text:tab/></text:span><text:span text:style-name="T41">CONSIDERANDO</text:span><text:span text:style-name="T46"> que o Supremo Tribunal Federal, no julgamento do Recurso Extraordinário nº 658026, consolidou o entendimento de que a contratação temporária prevista no art. 37, IX, da Constituição Federal, apenas é admissível se estiverem presentes os seguintes requisitos: </text:span><text:span text:style-name="T16">a) </text:span><text:span text:style-name="T17">p</text:span><text:span text:style-name="T16">revisão em lei; </text:span><text:span text:style-name="T17">p</text:span><text:span text:style-name="T16">razo predeterminado; c) </text:span><text:span text:style-name="T17">n</text:span><text:span text:style-name="T16">ecessidade de caráter temporário; d) </text:span><text:span text:style-name="T17">p</text:span><text:span text:style-name="T16">resença de interesse público excepcional; e) </text:span><text:span text:style-name="T17">p</text:span><text:span text:style-name="T16">resença de necessidade indispensável a ser satisfeita, sendo vedada a contratação para os serviços ordinários permanentes do Estado, e que devam estar sob o espectro das contingências normais da Administração.</text:span></text:p>
      <text:p text:style-name="P23"><text:span text:style-name="T36"> </text:span></text:p>
      <text:p text:style-name="P23"><text:span text:style-name="T36">            </text:span><text:span text:style-name="T39">CONSIDERANDO</text:span><text:span text:style-name="T36"> </text:span><text:span text:style-name="T37">que é do interesse público a responsabilização do agente pelos ilícitos que causar à Administração Pública, inclusive aqueles advindos da prática de atos de improbidade administrativa;</text:span></text:p>
      <text:p text:style-name="P24"> </text:p>
      <text:p text:style-name="P23"><text:span text:style-name="T36">            </text:span><text:span text:style-name="T39">CONSIDERANDO</text:span><text:span text:style-name="T44"> </text:span><text:span text:style-name="T37">que a regra para a investidura em cargo ou emprego público é a prévia seleção por concurso de provas ou provas e títulos, sendo admitidas apenas excepcionalmente as demais formas de provimento, sob pena de se ferir os princípios norteadores da Administração Pública, conforme imperativo constitucional posto no artigo 37, incisos II, III e IV da Constituição Federal; </text:span></text:p>
      <text:p text:style-name="P24"> </text:p>
      <text:p text:style-name="P25"><text:span text:style-name="T49">            </text:span><text:span text:style-name="T40">CONSIDERANDO</text:span><text:span text:style-name="T49"> </text:span><text:span text:style-name="T43">que, nas palavras de EMERSON GARCIA e ROGÉRIO PACHECO ALVES</text:span><text:span text:style-name="T43"><text:note text:id="ftn0" text:note-class="footnote"><text:note-citation>1</text:note-citation><text:note-body><text:p text:style-name="P28"><text:span text:style-name="T47"><text:s/>Improbidade administrativa.</text:span><text:span text:style-name="T50"> </text:span><text:span text:style-name="T48">p. 448. 5. ed. rev. ampl. e atual. Rio de Janeiro: Lúmen Juris, 2010.</text:span></text:p></text:note-body></text:note></text:span><text:span text:style-name="T43">: “</text:span><text:span text:style-name="T42">a realização de concurso público visa à seleção dos melhores candidatos e a preservar a igualdade entre todos os interessados em ingressar no serviço público, o que garantirá os primados dos princípios da eficiência da Administração Pública, da moralidade administrativa, da isonomia e da impessoalidade, evitando favorecimentos e perseguições de ordem pessoal”</text:span><text:span text:style-name="T43">;</text:span></text:p>
      <text:p text:style-name="P24"><text:soft-page-break/>  <text:s/></text:p>
      <text:p text:style-name="P23"><text:span text:style-name="T36">            </text:span><text:span text:style-name="T39">CONSIDERANDO</text:span><text:span text:style-name="T44"> </text:span><text:span text:style-name="T37">que, nesse contexto, as contratações por tempo determinado (temporárias), mediante processo seletivo simplificado, são admitidas somente para atender necessidade temporária de excepcional interesse público, devendo-se observar, ainda, a regulamentação da matéria por meio de lei (na forma do artigo 37, inciso IX, Constituição Federal);</text:span></text:p>
      <text:p text:style-name="P23"> </text:p>
      <text:p text:style-name="P23"><text:span text:style-name="T36">            </text:span><text:span text:style-name="T39">CONSIDERANDO</text:span><text:span text:style-name="T36"> </text:span><text:span text:style-name="T37">que contratar alguém sem prévia realização de concurso público, fora das hipóteses de contratações temporárias e cargos comissionados, viola os princípios constitucionais da legalidade, da moralidade administrativa, da isonomia e da impessoalidade que regem a Administração Pública (art. 37, </text:span><text:span text:style-name="T38">caput</text:span><text:span text:style-name="T37">, da CF), sendo que a não observância dessa regra constitucional “implicará a nulidade do ato e a punição da autoridade nos termos da lei”, conforme art. 37, § 2º, da Constituição da República, cuja prática configura ato de improbidade administrativa tipificado no art. 11 da Lei Federal nº 8.429/1992, punido com o ressarcimento integral do dano, se houver, perda da função pública, suspensão dos direitos políticos, pagamento de multa civil e proibição de contratar com o Poder Público ou receber benefícios ou incentivos fiscais ou creditícios, direta ou indiretamente, ainda que por intermédio de pessoa jurídica da qual seja sócio majoritário, segundo os artigos 37, §§ 4º e 5º, da Constituição da República e artigo 12, inciso III, da Lei Federal nº 8.429/1992;</text:span></text:p>
      <text:p text:style-name="P24"> </text:p>
      <text:p text:style-name="P24">            <text:span text:style-name="T32">CONSIDERANDO</text:span><text:span text:style-name="T31"> que a documentação carreada aos autos informa que o Município de ________, no mês de ________ de ____, contava com ___ contratados tempor</text:span><text:span text:style-name="T35">ários</text:span><text:span text:style-name="T31">, em contraposição aos ____ servidores efetivos, significando que as contratações temporárias equivaliam a cerca de __% do número de servidores efetivos do </text:span><text:span text:style-name="T35">M</text:span><text:span text:style-name="T31">unicípio de _______;</text:span></text:p>
      <text:p text:style-name="P25"><text:span text:style-name="T51"> </text:span><text:span text:style-name="T49">            </text:span><text:span text:style-name="T43"><text:s text:c="3"/></text:span></text:p>
      <text:p text:style-name="P13"/>
      <text:p text:style-name="P14"><text:soft-page-break/><text:tab/><text:span text:style-name="T21">RECOMENDA-SE</text:span> ao Excelentíssimo Senhor Prefeito Municipal <text:span text:style-name="T29">de _____________ </text:span>que:</text:p>
      <text:p text:style-name="P14"/>
      <text:p text:style-name="P31"><text:tab/>(a) <text:span text:style-name="T30">Anule, no prazo de 90 dias, todas as contratações temporárias que não se adequem aos requisitos estabelecidos pelo Supremo Tribunal Federal, quais sejam:</text:span></text:p>
      <text:p text:style-name="P31"><text:span text:style-name="T3"><text:s/></text:span></text:p>
      <text:p text:style-name="P32"><text:span text:style-name="T30">(</text:span>a.<text:span text:style-name="T30">1</text:span>) Previsão em lei; </text:p>
      <text:p text:style-name="P32"/>
      <text:p text:style-name="P32"><text:span text:style-name="T30">(a.2)</text:span> Prazo predeterminado;</text:p>
      <text:p text:style-name="P32"/>
      <text:p text:style-name="P32"><text:span text:style-name="T30">(a.3)</text:span> Necessidade de caráter temporário;</text:p>
      <text:p text:style-name="P32"/>
      <text:p text:style-name="P32"><text:span text:style-name="T30">(a.4)</text:span> Presença de interesse público excepcional;</text:p>
      <text:p text:style-name="P32"/>
      <text:p text:style-name="P32"><text:span text:style-name="T30">(a.5)</text:span> Presença de necessidade indispensável a ser satisfeita, sendo vedada a contratação para os serviços ordinários permanentes do Estado, e que devam estar sob o espectro das contingências normais da Administração.</text:p>
      <text:p text:style-name="P29"/>
      <text:p text:style-name="P31"><text:tab/><text:span text:style-name="T30">(b) Abstenha-se de efetuar a admissão de contratados temporários sem que se dê o atendimento cumulativo dos requisitos previstos na letra “a”, acima;</text:span></text:p>
      <text:p text:style-name="P31"/>
      <text:p text:style-name="P31"><text:span text:style-name="T30"><text:tab/>(c) Realize, no prazo de 90 dias, levantamento objetivando identificar a quantidade de cargos públicos vagos, a eventual necessidade de provimento deles mediante concurso, bem como da criação e provimento de novos cargos não contemplados na estrutura administrativa atual ou a extinção de cargos existentes; </text:span></text:p>
      <text:p text:style-name="P31"/>
      <text:p text:style-name="P31"><text:span text:style-name="T30">(d) Caso seja identificada a necessidade de provimento de cargos vagos atualmente existentes, sejam adotadas as providências para a realização de concurso </text:span><text:soft-page-break/><text:span text:style-name="T30">público, com a posse dos aprovados dentro do prazo de 180 dias a contar da conclusão do levantamento previsto na letra “c”, acima.</text:span></text:p>
      <text:p text:style-name="P31"/>
      <text:p text:style-name="P16"><text:span text:style-name="T22"><text:tab/></text:span><text:span text:style-name="T23">Requisit</text:span><text:span text:style-name="T25">amos </text:span><text:span text:style-name="T23">que sejam comunicadas </text:span><text:span text:style-name="T24">por escrito e fundamentadamente</text:span><text:span text:style-name="T23"> ao Ministério Público, em prazo não superior a </text:span><text:span text:style-name="T25">quinze dias, </text:span><text:span text:style-name="T23">as providências eventualmente adotadas para dar cumprimento </text:span><text:span text:style-name="T26">a cada um dos itens da presente recomendação, </text:span><text:span text:style-name="T23">encaminhando </text:span><text:span text:style-name="T25">a documentação correspondente.</text:span><text:span text:style-name="T23"> </text:span></text:p>
      <text:p text:style-name="P34"/>
      <text:p text:style-name="P17"><text:tab/>Ao tempo em que confiamos no atendimento à presente recomendação, informamos que a não adoção das providências recomendadas poderá implicar na adoção das <text:span text:style-name="T27">medidas</text:span> extrajudiciais e judiciais a cargo do Ministério Público.</text:p>
      <text:p text:style-name="P6"/>
      <text:p text:style-name="P6"><text:s/></text:p>
      <text:p text:style-name="P8"><text:span text:style-name="Fonte_20_parág._20_padrão"><text:span text:style-name="T12"><text:tab/></text:span></text:span><text:span text:style-name="Fonte_20_parág._20_padrão"><text:span text:style-name="T13">Município de _______, __ de ____ de ____.</text:span></text:span></text:p>
      <text:p text:style-name="P9"/>
      <text:p text:style-name="P9"/>
      <text:p text:style-name="P7"><text:span text:style-name="Fonte_20_parág._20_padrão"><text:span text:style-name="T15">Promotor de Justiça</text:span></text:span></text:p>
      <text:p text:style-name="P15"><text:span text:style-name="T10"><text:s/></text:span><text:span text:style-name="Fonte_20_parág._20_padrão"><text:span text:style-name="T1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normal" style:font-style-asian="normal" style:language-complex="ar" style:country-complex="SA"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cm" fo:margin-left="3.5cm" fo:margin-right="2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9-06-27T19:22:11.728000000</dc:date>
    <meta:print-date>2010-11-12T15:15:00Z</meta:print-date>
    <meta:editing-cycles>49</meta:editing-cycles>
    <meta:editing-duration>PT6H24S</meta:editing-duration>
    <meta:document-statistic meta:table-count="0" meta:image-count="0" meta:object-count="0" meta:page-count="6" meta:paragraph-count="46" meta:word-count="1295" meta:character-count="8920" meta:non-whitespace-character-count="7471"/>
    <meta:template xlink:type="simple" xlink:actuate="onRequest" xlink:title="" xlink:href="../../../../../workshops/nepotismo/modelo%20de%20recomendação%20-%20nepotismo.odt/Normal"/>
  </office:meta>
</office:document-meta>
</file>