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background-color="#dddddd" fo:padding="0.097cm" fo:border="0.05pt solid #000000">
        <style:background-image/>
      </style:table-cell-properties>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dddddd" fo:padding="0.097cm" fo:border="0.05pt solid #000000">
        <style:background-image/>
      </style:table-cell-properties>
    </style:style>
    <style:style style:name="Tabela1" style:family="table">
      <style:table-properties style:width="15.672cm" fo:margin-left="1.318cm" table:align="left"/>
    </style:style>
    <style:style style:name="Tabela1.A" style:family="table-column">
      <style:table-column-properties style:column-width="15.672cm"/>
    </style:style>
    <style:style style:name="Tabela1.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dddddd" fo:padding="0.097cm" fo:border="0.05pt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dddddd" fo:padding="0.097cm" fo:border="0.05pt solid #000000">
        <style:background-image/>
      </style:table-cell-properties>
    </style:style>
    <style:style style:name="Tabela2" style:family="table">
      <style:table-properties style:width="15.773cm" fo:margin-left="1.215cm" table:align="left"/>
    </style:style>
    <style:style style:name="Tabela2.A" style:family="table-column">
      <style:table-column-properties style:column-width="15.773cm"/>
    </style:style>
    <style:style style:name="Tabela2.A1" style:family="table-cell">
      <style:table-cell-properties fo:padding="0.097cm" fo:border="0.05pt solid #000000"/>
    </style:style>
    <style:style style:name="Tabela3" style:family="table">
      <style:table-properties style:width="15.773cm" fo:margin-left="1.215cm" table:align="left"/>
    </style:style>
    <style:style style:name="Tabela3.A" style:family="table-column">
      <style:table-column-properties style:column-width="15.773cm"/>
    </style:style>
    <style:style style:name="Tabela3.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background-color="#dddddd" fo:padding="0.097cm" fo:border="0.05pt solid #000000">
        <style:background-image/>
      </style:table-cell-properties>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background-color="#dddddd" fo:padding="0.097cm" fo:border="0.05pt solid #000000">
        <style:background-image/>
      </style:table-cell-properties>
    </style:style>
    <style:style style:name="Tabela4" style:family="table">
      <style:table-properties style:width="15.773cm" fo:margin-left="1.215cm" table:align="left"/>
    </style:style>
    <style:style style:name="Tabela4.A" style:family="table-column">
      <style:table-column-properties style:column-width="15.773cm"/>
    </style:style>
    <style:style style:name="Tabela4.A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background-color="#dddddd" fo:padding="0.097cm" fo:border="0.05pt solid #000000">
        <style:background-image/>
      </style:table-cell-properties>
    </style:style>
    <style:style style:name="Tabela12" style:family="table">
      <style:table-properties style:width="15.773cm" fo:margin-left="1.215cm" table:align="left"/>
    </style:style>
    <style:style style:name="Tabela12.A" style:family="table-column">
      <style:table-column-properties style:column-width="15.773cm"/>
    </style:style>
    <style:style style:name="Tabela12.A1" style:family="table-cell">
      <style:table-cell-properties fo:padding="0.097cm" fo:border="0.05pt solid #000000"/>
    </style:style>
    <style:style style:name="P1" style:family="paragraph" style:parent-style-name="Standard">
      <style:paragraph-properties fo:line-height="150%" fo:text-align="justify" style:justify-single-word="false"/>
      <style:text-properties style:font-name="Arial" officeooo:paragraph-rsid="0011ae73"/>
    </style:style>
    <style:style style:name="P2" style:family="paragraph" style:parent-style-name="Standard">
      <style:paragraph-properties fo:line-height="150%" fo:text-align="justify" style:justify-single-word="false"/>
      <style:text-properties style:font-name="Arial" officeooo:paragraph-rsid="00175da8"/>
    </style:style>
    <style:style style:name="P3" style:family="paragraph" style:parent-style-name="Standard">
      <style:paragraph-properties fo:line-height="150%" fo:text-align="justify" style:justify-single-word="false"/>
      <style:text-properties style:font-name="Arial" officeooo:paragraph-rsid="00198727"/>
    </style:style>
    <style:style style:name="P4" style:family="paragraph" style:parent-style-name="Standard">
      <style:paragraph-properties fo:line-height="150%" fo:text-align="justify" style:justify-single-word="false"/>
      <style:text-properties style:font-name="Arial" officeooo:paragraph-rsid="001b3b64"/>
    </style:style>
    <style:style style:name="P5" style:family="paragraph" style:parent-style-name="Standard">
      <style:paragraph-properties fo:line-height="150%" fo:text-align="justify" style:justify-single-word="false"/>
      <style:text-properties style:font-name="Arial" officeooo:paragraph-rsid="001c91f1"/>
    </style:style>
    <style:style style:name="P6" style:family="paragraph" style:parent-style-name="Standard">
      <style:paragraph-properties fo:line-height="150%" fo:text-align="justify" style:justify-single-word="false"/>
      <style:text-properties style:font-name="Arial" officeooo:paragraph-rsid="001e5b71"/>
    </style:style>
    <style:style style:name="P7" style:family="paragraph" style:parent-style-name="Standard">
      <style:paragraph-properties fo:line-height="150%" fo:text-align="justify" style:justify-single-word="false"/>
      <style:text-properties style:font-name="Arial" fo:font-weight="bold" officeooo:paragraph-rsid="0011ae73" style:font-weight-asian="bold" style:font-weight-complex="bold"/>
    </style:style>
    <style:style style:name="P8" style:family="paragraph" style:parent-style-name="Standard">
      <style:paragraph-properties fo:line-height="150%" fo:text-align="justify" style:justify-single-word="false"/>
      <style:text-properties style:font-name="Arial" fo:font-weight="bold" officeooo:paragraph-rsid="00175da8" style:font-weight-asian="bold" style:font-weight-complex="bold"/>
    </style:style>
    <style:style style:name="P9" style:family="paragraph" style:parent-style-name="Standard">
      <style:paragraph-properties fo:line-height="150%" fo:text-align="center" style:justify-single-word="false"/>
      <style:text-properties style:font-name="Arial" fo:font-weight="bold" officeooo:paragraph-rsid="0011ae73" style:font-weight-asian="bold" style:font-weight-complex="bold"/>
    </style:style>
    <style:style style:name="P10" style:family="paragraph" style:parent-style-name="Standard">
      <style:paragraph-properties fo:line-height="150%" fo:text-align="justify" style:justify-single-word="false"/>
      <style:text-properties style:font-name="Arial" fo:font-weight="bold" officeooo:rsid="00175da8" officeooo:paragraph-rsid="00175da8" style:font-weight-asian="bold" style:font-weight-complex="bold"/>
    </style:style>
    <style:style style:name="P11" style:family="paragraph" style:parent-style-name="Standard">
      <style:paragraph-properties fo:line-height="150%" fo:text-align="center" style:justify-single-word="false"/>
      <style:text-properties style:font-name="Arial" fo:font-style="italic" style:text-underline-style="solid" style:text-underline-width="auto" style:text-underline-color="font-color" fo:font-weight="bold" officeooo:paragraph-rsid="0011ae73" style:font-style-asian="italic" style:font-weight-asian="bold" style:font-style-complex="italic" style:font-weight-complex="bold"/>
    </style:style>
    <style:style style:name="P12" style:family="paragraph" style:parent-style-name="Standard">
      <style:paragraph-properties fo:line-height="150%" fo:text-align="center" style:justify-single-word="false"/>
      <style:text-properties style:font-name="Arial" fo:font-style="italic" style:text-underline-style="none" fo:font-weight="bold" officeooo:paragraph-rsid="00175da8" style:font-style-asian="italic" style:font-weight-asian="bold" style:font-style-complex="italic" style:font-weight-complex="bold"/>
    </style:style>
    <style:style style:name="P13" style:family="paragraph" style:parent-style-name="Standard">
      <style:paragraph-properties fo:line-height="150%" fo:text-align="center" style:justify-single-word="false"/>
      <style:text-properties style:font-name="Arial" fo:font-style="italic" style:text-underline-style="none" fo:font-weight="bold" officeooo:paragraph-rsid="00198727" style:font-style-asian="italic" style:font-weight-asian="bold" style:font-style-complex="italic" style:font-weight-complex="bold"/>
    </style:style>
    <style:style style:name="P14" style:family="paragraph" style:parent-style-name="Standard">
      <style:paragraph-properties fo:line-height="150%" fo:text-align="center" style:justify-single-word="false"/>
      <style:text-properties style:font-name="Arial" fo:font-style="italic" style:text-underline-style="none" fo:font-weight="bold" officeooo:paragraph-rsid="001c91f1" style:font-style-asian="italic" style:font-weight-asian="bold" style:font-style-complex="italic" style:font-weight-complex="bold"/>
    </style:style>
    <style:style style:name="P15" style:family="paragraph" style:parent-style-name="Standard">
      <style:paragraph-properties fo:line-height="150%" fo:text-align="center" style:justify-single-word="false"/>
      <style:text-properties style:font-name="Arial" fo:font-style="italic" style:text-underline-style="none" fo:font-weight="bold" officeooo:paragraph-rsid="001e5b71" style:font-style-asian="italic" style:font-weight-asian="bold" style:font-style-complex="italic" style:font-weight-complex="bold"/>
    </style:style>
    <style:style style:name="P16" style:family="paragraph" style:parent-style-name="Standard">
      <style:paragraph-properties fo:line-height="150%" fo:text-align="justify" style:justify-single-word="false"/>
      <style:text-properties style:font-name="Arial" fo:font-weight="normal" officeooo:rsid="00135482" officeooo:paragraph-rsid="0011ae73" style:font-weight-asian="normal" style:font-weight-complex="normal"/>
    </style:style>
    <style:style style:name="P17" style:family="paragraph" style:parent-style-name="Standard">
      <style:paragraph-properties fo:line-height="150%" fo:text-align="justify" style:justify-single-word="false"/>
      <style:text-properties style:font-name="Arial" fo:font-weight="normal" officeooo:rsid="00175da8" officeooo:paragraph-rsid="00175da8" style:font-weight-asian="normal" style:font-weight-complex="normal"/>
    </style:style>
    <style:style style:name="P18" style:family="paragraph" style:parent-style-name="Standard">
      <style:paragraph-properties fo:line-height="150%" fo:text-align="justify" style:justify-single-word="false"/>
      <style:text-properties style:font-name="Arial" officeooo:rsid="001c91f1" officeooo:paragraph-rsid="0011ae73"/>
    </style:style>
    <style:style style:name="P19" style:family="paragraph" style:parent-style-name="Standard">
      <style:paragraph-properties fo:line-height="150%" fo:text-align="justify" style:justify-single-word="false"/>
      <style:text-properties style:font-name="Arial" fo:font-size="12pt" fo:font-weight="bold" officeooo:paragraph-rsid="00175da8"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Arial" fo:font-size="12pt" fo:font-weight="normal" officeooo:paragraph-rsid="001e5b71" style:font-size-asian="12pt" style:font-weight-asian="normal" style:font-size-complex="12pt" style:font-weight-complex="normal"/>
    </style:style>
    <style:style style:name="P21" style:family="paragraph" style:parent-style-name="Table_20_Contents">
      <style:paragraph-properties fo:line-height="150%" fo:text-align="justify" style:justify-single-word="false"/>
      <style:text-properties style:font-name="Arial" fo:font-weight="bold" officeooo:rsid="0011ae73" officeooo:paragraph-rsid="0011ae73" style:font-weight-asian="bold" style:font-weight-complex="bold"/>
    </style:style>
    <style:style style:name="P22" style:family="paragraph" style:parent-style-name="Table_20_Contents">
      <style:paragraph-properties fo:line-height="150%" fo:text-align="justify" style:justify-single-word="false"/>
      <style:text-properties style:font-name="Arial" fo:font-weight="bold" officeooo:rsid="0012f6b7" officeooo:paragraph-rsid="0012f6b7" style:font-weight-asian="bold" style:font-weight-complex="bold"/>
    </style:style>
    <style:style style:name="P23" style:family="paragraph" style:parent-style-name="Table_20_Contents">
      <style:paragraph-properties fo:line-height="150%" fo:text-align="justify" style:justify-single-word="false"/>
      <style:text-properties style:font-name="Arial" fo:font-weight="bold" officeooo:rsid="00135482" officeooo:paragraph-rsid="00135482" style:font-weight-asian="bold" style:font-weight-complex="bold"/>
    </style:style>
    <style:style style:name="P24" style:family="paragraph" style:parent-style-name="Table_20_Contents">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25" style:family="paragraph" style:parent-style-name="Text_20_body">
      <style:paragraph-properties fo:line-height="150%" fo:text-align="justify" style:justify-single-word="false"/>
      <style:text-properties style:font-name="Arial" fo:font-size="12pt" officeooo:paragraph-rsid="00175da8" style:font-size-asian="12pt" style:font-size-complex="12pt"/>
    </style:style>
    <style:style style:name="P26" style:family="paragraph" style:parent-style-name="Text_20_body">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27" style:family="paragraph" style:parent-style-name="Text_20_body">
      <style:paragraph-properties fo:line-height="150%" fo:text-align="justify" style:justify-single-word="false"/>
    </style:style>
    <style:style style:name="P28" style:family="paragraph" style:parent-style-name="Text_20_body">
      <style:paragraph-properties fo:margin-top="0cm" fo:margin-bottom="0cm" loext: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P29" style:family="paragraph" style:parent-style-name="Text_20_body">
      <style:paragraph-properties fo:margin-top="0cm" fo:margin-bottom="0cm" loext:contextual-spacing="false" fo:line-height="150%" fo:text-align="justify" style:justify-single-word="false"/>
      <style:text-properties style:font-name="Arial" fo:font-size="12pt" fo:font-weight="normal" officeooo:paragraph-rsid="001f8a45" style:font-size-asian="12pt" style:font-weight-asian="normal" style:font-size-complex="12pt" style:font-weight-complex="normal"/>
    </style:style>
    <style:style style:name="P30" style:family="paragraph" style:parent-style-name="Text_20_body">
      <style:paragraph-properties fo:margin-top="0cm" fo:margin-bottom="0cm" loext:contextual-spacing="false" fo:line-height="150%" fo:text-align="justify" style:justify-single-word="false"/>
      <style:text-properties style:font-name="Arial" fo:font-size="12pt" fo:font-weight="normal" officeooo:rsid="001f8a45" officeooo:paragraph-rsid="001f8a45" style:font-size-asian="12pt" style:font-weight-asian="normal" style:font-size-complex="12pt" style:font-weight-complex="normal"/>
    </style:style>
    <style:style style:name="P31" style:family="paragraph" style:parent-style-name="Text_20_body">
      <style:paragraph-properties fo:margin-top="0cm" fo:margin-bottom="0cm" loext:contextual-spacing="false" fo:line-height="150%" fo:text-align="justify" style:justify-single-word="false"/>
      <style:text-properties style:font-name="Arial" fo:font-size="12pt" fo:font-weight="normal" officeooo:rsid="0020e2f8" officeooo:paragraph-rsid="001f8a45" style:font-size-asian="12pt" style:font-weight-asian="normal" style:font-size-complex="12pt" style:font-weight-complex="normal"/>
    </style:style>
    <style:style style:name="P32" style:family="paragraph" style:parent-style-name="Text_20_body">
      <style:paragraph-properties fo:margin-top="0cm" fo:margin-bottom="0cm" loext:contextual-spacing="false" fo:line-height="150%" fo:text-align="justify" style:justify-single-word="false"/>
      <style:text-properties style:font-name="Arial" fo:font-weight="normal" officeooo:paragraph-rsid="001f8a45" style:font-weight-asian="normal" style:font-weight-complex="normal"/>
    </style:style>
    <style:style style:name="T1" style:family="text">
      <style:text-properties officeooo:rsid="0011ae73"/>
    </style:style>
    <style:style style:name="T2" style:family="text">
      <style:text-properties fo:font-weight="bold" style:font-weight-asian="bold" style:font-weight-complex="bold"/>
    </style:style>
    <style:style style:name="T3" style:family="text">
      <style:text-properties fo:font-weight="bold" officeooo:rsid="0011ae73" style:font-weight-asian="bold" style:font-weight-complex="bold"/>
    </style:style>
    <style:style style:name="T4" style:family="text">
      <style:text-properties fo:background-color="#ffff00" loext:char-shading-value="0"/>
    </style:style>
    <style:style style:name="T5" style:family="text">
      <style:text-properties officeooo:rsid="0012f6b7"/>
    </style:style>
    <style:style style:name="T6" style:family="text">
      <style:text-properties officeooo:rsid="00135482"/>
    </style:style>
    <style:style style:name="T7" style:family="text">
      <style:text-properties fo:font-weight="normal" style:font-weight-asian="normal" style:font-weight-complex="normal"/>
    </style:style>
    <style:style style:name="T8" style:family="text">
      <style:text-properties fo:font-weight="normal" officeooo:rsid="00135482" style:font-weight-asian="normal" style:font-weight-complex="normal"/>
    </style:style>
    <style:style style:name="T9" style:family="text">
      <style:text-properties fo:font-weight="normal" officeooo:rsid="00175da8" style:font-weight-asian="normal" style:font-weight-complex="normal"/>
    </style:style>
    <style:style style:name="T10" style:family="text">
      <style:text-properties fo:font-weight="normal" officeooo:rsid="001e5b71" style:font-weight-asian="normal" style:font-weight-complex="normal"/>
    </style:style>
    <style:style style:name="T11" style:family="text">
      <style:text-properties officeooo:rsid="0016272a"/>
    </style:style>
    <style:style style:name="T12" style:family="text">
      <style:text-properties officeooo:rsid="00175da8"/>
    </style:style>
    <style:style style:name="T13" style:family="text">
      <style:text-properties officeooo:rsid="00198727"/>
    </style:style>
    <style:style style:name="T14" style:family="text">
      <style:text-properties officeooo:rsid="001c91f1"/>
    </style:style>
    <style:style style:name="T15" style:family="text">
      <style:text-properties style:text-underline-style="solid" style:text-underline-width="auto" style:text-underline-color="font-color"/>
    </style:style>
    <style:style style:name="T16" style:family="text">
      <style:text-properties fo:font-size="12pt" style:font-size-asian="12pt" style:font-size-complex="12pt"/>
    </style:style>
    <style:style style:name="T17" style:family="text">
      <style:text-properties fo:font-size="12pt" officeooo:rsid="001f8a45" style:font-size-asian="12pt" style:font-size-complex="12pt"/>
    </style:style>
    <style:style style:name="T18" style:family="text">
      <style:text-properties fo:font-size="12pt" officeooo:rsid="0020e2f8" style:font-size-asian="12pt" style:font-size-complex="12pt"/>
    </style:style>
    <style:style style:name="T19" style:family="text">
      <style:text-properties fo:font-size="12pt" officeooo:rsid="002390d4" style:font-size-asian="12pt" style:font-size-complex="12pt"/>
    </style:style>
    <style:style style:name="T20" style:family="text">
      <style:text-properties fo:font-size="12pt" officeooo:rsid="0024b8aa" style:font-size-asian="12pt" style:font-size-complex="12pt"/>
    </style:style>
    <style:style style:name="T21" style:family="text">
      <style:text-properties officeooo:rsid="001e5b71"/>
    </style:style>
    <style:style style:name="T22" style:family="text">
      <style:text-properties officeooo:rsid="001f8a45"/>
    </style:style>
    <style:style style:name="T23" style:family="text">
      <style:text-properties fo:font-variant="normal" fo:text-transform="none" fo:color="#000000" fo:letter-spacing="normal" fo:font-style="normal"/>
    </style:style>
    <style:style style:name="T24" style:family="text">
      <style:text-properties officeooo:rsid="0020e2f8"/>
    </style:style>
    <style:style style:name="T25" style:family="text">
      <style:text-properties officeooo:rsid="002390d4"/>
    </style:style>
    <style:style style:name="T26" style:family="text">
      <style:text-properties style:font-name="Arial"/>
    </style:style>
    <style:style style:name="T27" style:family="text">
      <style:text-properties style:font-name="Arial" fo:font-size="12pt" fo:font-weight="normal" style:font-size-asian="12pt" style:font-weight-asian="normal" style:font-size-complex="12pt" style:font-weight-complex="normal"/>
    </style:style>
    <style:style style:name="T28" style:family="text">
      <style:text-properties style:font-name="Arial" fo:font-size="12pt" fo:font-weight="normal" officeooo:rsid="002390d4" style:font-size-asian="12pt" style:font-weight-asian="normal" style:font-size-complex="12pt" style:font-weight-complex="normal"/>
    </style:style>
    <style:style style:name="T29" style:family="text">
      <style:text-properties style:font-name="Arial" officeooo:rsid="002390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CELENTÍSSIMO SENHOR DOUTOR JUIZ DE DIREITO DA <text:span text:style-name="T1">VARA CÍVEL E DA FAZENDA PÚBLICA DA </text:span>COMARCA DE <text:span text:style-name="T1">SÃO FRANCISCO DO CONDE</text:span></text:p>
      <text:p text:style-name="P1"/>
      <text:p text:style-name="P1"/>
      <text:p text:style-name="P1"/>
      <text:p text:style-name="P1"/>
      <text:p text:style-name="P1"/>
      <text:p text:style-name="P1"/>
      <text:p text:style-name="P1"/>
      <text:p text:style-name="P1"/>
      <text:p text:style-name="P1"/>
      <text:p text:style-name="P1"/>
      <text:p text:style-name="P1"><text:tab/>O <text:span text:style-name="T2">MINISTÉRIO PÚBLICO DO ESTADO </text:span><text:span text:style-name="T3">DA BAHIA</text:span><text:span text:style-name="T1">, por meio da Promotora de Justiça abaixo assinado, </text:span>com arrimo no art. 129, inciso III, da Constituição Federal e art. 26 da Lei Orgânica do Ministério Público (Lei nº 8.625/93), nas Leis Federais nº 7.347/85 e nº 8.078/90, bem como nos <text:span text:style-name="T4">arts. 82, inciso III, 566, inciso II, 461, 631 e seguintes, do Código de Processo Civil</text:span>, e, ainda, com fulcro no TERMO DE COMPROMISSO <text:span text:style-name="T1">D</text:span>E AJUSTAMENTO DE CONDUTA anexo, vem, respeitosamente, à presença de Vossa Excelência, propor </text:p>
      <text:p text:style-name="P1"/>
      <text:p text:style-name="P1"/>
      <table:table table:name="Tabela6" table:style-name="Tabela6">
        <table:table-column table:style-name="Tabela6.A"/>
        <table:table-row>
          <table:table-cell table:style-name="Tabela6.A1" office:value-type="string">
            <text:p text:style-name="P11">AÇÃO DE EXECUÇÃO DE OBRIGAÇÃO DE FAZER</text:p>
          </table:table-cell>
        </table:table-row>
      </table:table>
      <text:p text:style-name="P1"/>
      <text:p text:style-name="P1"/>
      <text:p text:style-name="P1"><text:tab/>contra o <text:span text:style-name="T2">MUNICÍPIO DE </text:span><text:span text:style-name="T3">SÃO FRANCISCO DO CONDE</text:span>, pessoa jurídica de direito público interno, representada pelo chefe do Poder Executivo Municipal, <text:span text:style-name="T4">Sr. ____________, brasileiro, (estado civil), portador do RG nº _________, inscrito no CPF sob o nº __________, filho de _________ e de _________, nascido aos ___/___/___, natural de __________, residente e domiciliado na Rua _________________________, com endereço profissional na Prefeitura Municipal,</text:span> pelos seguintes fatos e fundamentos: </text:p>
      <text:p text:style-name="P1"/>
      <text:p text:style-name="P1"/>
      <text:p text:style-name="P2"/>
      <table:table table:name="Tabela7" table:style-name="Tabela7">
        <table:table-column table:style-name="Tabela7.A"/>
        <table:table-row>
          <table:table-cell table:style-name="Tabela7.A1" office:value-type="string">
            <text:p text:style-name="P12">1 – DOS FATOS:</text:p>
          </table:table-cell>
        </table:table-row>
      </table:table>
      <text:p text:style-name="P2"/>
      <text:p text:style-name="P1"><text:soft-page-break/><text:tab/></text:p>
      <text:p text:style-name="P1"><text:tab/><text:span text:style-name="T1">O Ministério Público do Estado da Bahia, por meio da 1ª Promotoria de Justiça de São Francisco do Conde, celebrou, no dia 09 de dezembro de 2010, compromisso de ajustamento de conduta com o Município de São Francisco do Conde, no qual foram estipuladas, dentre outras, as seguintes obrigações:</text:span></text:p>
      <text:p text:style-name="P1"/>
      <table:table table:name="Tabela1" table:style-name="Tabela1">
        <table:table-column table:style-name="Tabela1.A"/>
        <table:table-row>
          <table:table-cell table:style-name="Tabela1.A1" office:value-type="string">
            <text:p text:style-name="P21">1 – O COMPROMISSÁRIO se obriga a encaminhar para a Câmara de Vereadores do Município, em um prazo de três meses, contados a partir da assinatura do presente termo, projeto de lei do novo plano de cargos e salários do Município, solicitando urgência em sua tramitação junto ao Poder Legislativo.</text:p>
            <text:p text:style-name="P21"/>
            <text:p text:style-name="P21">2 – O COMPROMISSÁRIO se obriga, também, a realizar concurso(s) público(s) para todos os cargos e empregos públicos da Prefeitura Municipal de São Francisco do Conde, impreterivelmente no prazo de seis meses, contados a partir da aprovação pela Câmara Municipal do projeto de lei referido no item anterior, sob pena de pagar multa diária no valor de R$ 500,00, destinada ao fundo de que trata o art. 13 da Lei nº 7.347/85.</text:p>
            <text:p text:style-name="P21"/>
            <text:p text:style-name="P21">3 – O COMPROMISSÁRIO se obriga a nomear e empossar os aprovados no(s) concurso(s) público(s) de que trata o item anterior no prazo máximo de dois meses, contado a partir da conclusão do(s) concurso(s) público, sob pena de pagar multa diária no valor de R$ 500,00, destinado ao fundo de que trata o art. 13 da Lei nº 7.347/85.</text:p>
            <text:p text:style-name="P21"/>
            <text:p text:style-name="P21">4 – As nomeações dos aprovados no(s) concurso(s) público(s) a que se refere o item anterior serão feitas pelo Município de São Francisco do Conde de forma discricionária, conforme o número de vagas existentes em seu quadro de pessoal e sua necessidade de contratação.</text:p>
            <text:p text:style-name="P21"/>
            <text:p text:style-name="P21">5 – O COMPROMISSÁRIO se obriga a afastar da Prefeitura Municipal todos os servidores contratados sem concurso público, inclusive os ingressos através de processo seletivo simplificado, e que não sejam investidos em cargo em comissão, declarado em lei como de livre nomeação e exoneração, inclusive os contratados por intermédio de cooperativas, no <text:soft-page-break/>prazo de dois meses contados a partir da realização do concurso público referido no item 2, sob pena de pagar multa diária no valor de R$ 500,00, destinado ao fundo de que trata o art. 13 da Lei nº 7.347/85.</text:p>
            <text:p text:style-name="P21"/>
            <text:p text:style-name="P22">6 – O COMPROMISSÁRIO se obriga a abster-se de contratar servidor sem concurso público para suprir as necessidades permanentes da Prefeitura Municipal, máxime por tempo indeterminado, ou de forma sucessiva por tempo determinado, ressalvando-se a hipótese de provimento de cargo em comissão, declarado em lei de livre nomeação e exoneração, no prazo de dois meses a partir da realização do concurso público de que trata o item 2, sob pena de pagar multa diária no <text:span text:style-name="T1">valor de R$ 500,00, destinado ao fundo de que trata o art. 13 da Lei nº 7.347/85.</text:span></text:p>
          </table:table-cell>
        </table:table-row>
      </table:table>
      <text:p text:style-name="P1"/>
      <text:p text:style-name="P1"><text:tab/><text:span text:style-name="T5">Observa-se, portanto, que o Município assumiu a clara obrigação de prover os quadros da Administração Pública exclusivamente com servidores concursados, devendo, ainda, adotar as providências necessárias para realizar concurso público e dar posse aos aprovados.</text:span></text:p>
      <text:p text:style-name="P1"/>
      <text:p text:style-name="P1"><text:tab/><text:span text:style-name="T5">Uma vez celebrado o compromisso de ajustamento de conduta, a Promotoria de Justiça local remeteu-o ao egrégio Conselho Superior do Ministério Público, para que fosse homologado, conforme decisão publicada no Diário da Justiça de 12 de julho de 2011.</text:span></text:p>
      <text:p text:style-name="P1"/>
      <text:p text:style-name="P1"><text:tab/><text:span text:style-name="T5">Após a homologação do ajuste pelo órgão revisor do Ministério Público do Estado da Bahia, a 1ª Promotoria de Justiça de São Francisco do Conde instaurou o procedimento administrativo nº 285.0.110450/2016, com o propósito de fiscalizar o cumprimento das obrigações por parte do Poder Público Municipal. Note-se que esse procedimento foi instaurado no ano de 2016, sendo de pronto detectado pelo “Parquet” o inadimplemento de várias cláusulas do compromisso de ajustamento.</text:span></text:p>
      <text:p text:style-name="P1"/>
      <text:p text:style-name="P1"/>
      <table:table table:name="Tabela8" table:style-name="Tabela8">
        <table:table-column table:style-name="Tabela8.A"/>
        <table:table-row>
          <table:table-cell table:style-name="Tabela8.A1" office:value-type="string">
            <text:p text:style-name="P12">1.<text:span text:style-name="T12">1</text:span> – D<text:span text:style-name="T12">o inadimplemento da cláusula 2</text:span>:</text:p>
          </table:table-cell>
        </table:table-row>
      </table:table>
      <text:p text:style-name="P2"><text:s/></text:p>
      <text:p text:style-name="P2"/>
      <text:p text:style-name="P2"><text:tab/>Com<text:span text:style-name="T12"> efeito: a cláusula 2 do compromisso de ajustamento de conduta estabelece </text:span><text:soft-page-break/><text:span text:style-name="T12">para o Município a obrigação de realizar concurso para todos os cargos e empregos públicos da Prefeitura Municipal no prazo máximo de seis meses, a partir da aprovação do projeto de lei do plano de cargos e salários. Em parcial cumprimento à obrigação estipulada, o Município de São Francisco do Conde editou três leis regulamentando a estrutura de pessoal da Administração Pública local, quais sejam: Lei Municipal nº 401/2015 (servidores públicos do Poder Executivo), Lei Municipal nº 402/2015 (servidores da área da educação) e Lei Municipal nº 403/2015 (servidores da área da saúde).</text:span></text:p>
      <text:p text:style-name="P2"/>
      <text:p text:style-name="P2"><text:tab/><text:span text:style-name="T12">Contudo, depois de aprovados esses diplomas legais, não foram realizados os concursos públicos necessários para o provimento integral de todos os cargos criados. Prova disso é a informação prestada pelo Município de São Francisco do Conde por meio do ofício nº 22/2018, por meio do qual a Prefeitura Municipal encaminhou à Promotoria de Justiça local o cronograma do concurso a ser realizado, para o provimento das vagas ainda em aberto. Observe-se, em primeiro lugar, que a notícia oficialmente fornecida pelo Poder Executivo, no sentido de que existem ainda vagas em aberto a serem providas mediante concurso, caracteriza frontal confissão do inadimplemento da cláusula 3. Isso porque, transcorrido prazo significativamente superior ao estabelecido no ajuste, esse aspecto permanece sem cumprimento. Além disso, consulta ao sítio eletrônico do Tribunal de Contas dos Municípios revela que existem, atualmente, 624 funcionários contratados temporariamente, de maneira irregular, no Município de São Francisco do Conde. A existência de tão expressivo número de pessoas, ilicitamente vinculadas à Administração Pública, é prova cabal da demanda por servidores concursados, cujo provimento vem sendo reiterada e injustificadamente adiado pela Prefeitura Municipal.</text:span></text:p>
      <text:p text:style-name="P2"/>
      <text:p text:style-name="P3"/>
      <table:table table:name="Tabela5" table:style-name="Tabela5">
        <table:table-column table:style-name="Tabela5.A"/>
        <table:table-row>
          <table:table-cell table:style-name="Tabela5.A1" office:value-type="string">
            <text:p text:style-name="P13">1.<text:span text:style-name="T14">2</text:span> – D<text:span text:style-name="T12">o inadimplemento da cláusula 3</text:span>:</text:p>
          </table:table-cell>
        </table:table-row>
      </table:table>
      <text:p text:style-name="P3"><text:s/></text:p>
      <text:p text:style-name="P2"/>
      <text:p text:style-name="P1"><text:tab/><text:span text:style-name="T13">Ademais, embora tenha efetivamente dado encaminhamento ao plano de cargos e salários, bem como realizado concurso público apenas para alguns dos cargos previstos em lei, o Município de São Francisco do Conde, até o presente momento, não deu posse a todos os aprovados nesse certame, além de manter em seus quadros diversos funcionários contratados temporariamente, em claro arrepio ao que determina a Constituição Federal e ao que foi disposto no acordo celebrado com o Ministério Público.</text:span></text:p>
      <text:p text:style-name="P1"/>
      <text:p text:style-name="P4"><text:soft-page-break/><text:tab/><text:span text:style-name="T5">Com efeito: a documentação encartada à presente petição inicial dá conta de que o ente municipal vem, renitentemente, recusando-se a dar posse a todos os aprovados no concurso realizado – o qual, conforme dito acima, contempla apenas parcialmente a necessidade de pessoal da Prefeitura Municipal. </text:span></text:p>
      <text:p text:style-name="P4"/>
      <text:p text:style-name="P4"><text:span text:style-name="T5"><text:tab/>Mais recentemente, o argumento utilizado pelo ente público para não dar posse a todos os aprovados tem se fundamentando na necessidade de respeitar o limite de gastos com pessoal previsto na Lei de Responsabilidade Fiscal.</text:span><text:span text:style-name="T3"> </text:span><text:span text:style-name="T8">Nesse sentido, informou a Assessoria Jurídica da Prefeitura Municipal de São Francisco do Conde, através do ofício nº 56/2018:</text:span></text:p>
      <text:p text:style-name="P16"/>
      <table:table table:name="Tabela2" table:style-name="Tabela2">
        <table:table-column table:style-name="Tabela2.A"/>
        <table:table-row>
          <table:table-cell table:style-name="Tabela2.A1" office:value-type="string">
            <text:p text:style-name="P23">No intuito de prestar informações aos questionamentos oriundos da Promotoria de Justiça, cumpre frisar que o Município permanece procedendo às convocações de acordo com a criação de normas e regulamentações, a disponibilidade de vagas, a preparação dos convocados, a adequação dos mesmos ao ambiente de trabalho e a disponibilidade orçamentária.</text:p>
            <text:p text:style-name="P23"/>
            <text:p text:style-name="P23">Conforme exaustivamente dito nos autos, houve drástica e inadvertida redução do orçamento do Município, no período de 2016 e 2017, ocasionando, portanto, a diminuição da disponibilidade de recurso financeiro para a convocação dos candidatos na forma que tinha sido planejada pela Administração Pública antes da realização do concurso público.</text:p>
            <text:p text:style-name="P23"/>
            <text:p text:style-name="P23">Em vista disso, as convocações estão ocorrendo de forma constante, porém em quantidade diminuída ao que estava ocorrendo logo após a homologação do resultado do concurso. </text:p>
            <text:p text:style-name="P23"/>
            <text:p text:style-name="P23">Urge ressaltar, ainda, Excelência, que a convocação imediata de todos os aprovados, no cenário atual, é de tamanha irresponsabilidade, a qual poderá acarretar, inclusive, o crime de improbidade administrativa, por razões orçamentárias, bem assim em virtude de que os candidatos seriam convocados, mas não poderiam executar suas atividades, pois não há espaço físico, nem instrumentos de trabalho que comporte atualmente todo <text:soft-page-break/>os aprovados no concurso.</text:p>
          </table:table-cell>
        </table:table-row>
      </table:table>
      <text:p text:style-name="P16"/>
      <text:p text:style-name="P1"><text:tab/><text:span text:style-name="T6">Essa situação é confirmada por vários meios, dentre os quais cabe mencionar a correspondência eletrônica enviada à 1ª Promotoria de Justiça de São Francisco do Conde, datada de 11 de janeiro de 2018, na qual a comissão dos aprovados no concurso público reitera ao Ministério Público a queixa no sentido de que diversos candidatos aprovados ainda não haviam sido nomeados, fornecendo, inclusive a indicação de nomes e cargos.</text:span></text:p>
      <text:p text:style-name="P1"/>
      <text:p text:style-name="P1"><text:tab/><text:span text:style-name="T6">Ademais, há que se observar que a 1ª Promotoria de Justiça de São Francisco do Conde solicitou à Central de Apoio Técnico do Ministério Público (CEAT) que efetuasse perícia contábil com o propósito de aferir se, efetivamente, a nomeação integral dos aprovados pode ser considerada inviável por conta de óbices de natureza orçamentária. A conclusão dos técnicos foi no sentido negativo, conforme se extrai da seguinte passagem do Parecer Técnico nº 114/2018:</text:span></text:p>
      <text:p text:style-name="P1"/>
      <table:table table:name="Tabela3" table:style-name="Tabela3">
        <table:table-column table:style-name="Tabela3.A"/>
        <table:table-row>
          <table:table-cell table:style-name="Tabela3.A1" office:value-type="string">
            <text:p text:style-name="P23">Diante do exposto, a Prefeitura de São Francisco do Conde não atingiu o limite prudencial estabelecido pela LRF e de acordo com a análise orçamentária não foi possível comprovar inviabilidade financeira.</text:p>
          </table:table-cell>
        </table:table-row>
      </table:table>
      <text:p text:style-name="P1"/>
      <text:p text:style-name="P1"><text:tab/><text:span text:style-name="T6">Passando-se as coisas dessa maneira, conclui-se que não há nenhuma restrição financeira ao cumprimento integral da cláusula 3 do compromisso de ajustamento de conduta.</text:span></text:p>
      <text:p text:style-name="P1"/>
      <text:p text:style-name="P5"/>
      <table:table table:name="Tabela9" table:style-name="Tabela9">
        <table:table-column table:style-name="Tabela9.A"/>
        <table:table-row>
          <table:table-cell table:style-name="Tabela9.A1" office:value-type="string">
            <text:p text:style-name="P14">1.<text:span text:style-name="T14">3</text:span> – D<text:span text:style-name="T12">o inadimplemento das cláusulas 5 e 6</text:span>:</text:p>
          </table:table-cell>
        </table:table-row>
      </table:table>
      <text:p text:style-name="P5"><text:s/></text:p>
      <text:p text:style-name="P1"/>
      <text:p text:style-name="P1"><text:tab/><text:span text:style-name="T6">Nesse ponto, é relevante apontar para o fato de que o Município de São Francisco do Conde mantém, atualmente, 624 funcionários contratados temporariamente de maneira ilícita, conforme informações extraídas do sítio eletrônico do Tribunal de Contas dos Municípios, às quais já fizemos referência acima. </text:span></text:p>
      <text:p text:style-name="P1"/>
      <text:p text:style-name="P1"><text:tab/><text:span text:style-name="T11">Essa constatação reforça a conclusão de que o argumento de zelo pela gestão financeira, aventado pela Administração Pública local, não merece ser acolhido. A uma, </text:span><text:soft-page-break/><text:span text:style-name="T11">porque o estudo técnico da CEAT apontou não existir nenhum impeditivo dessa ordem. A duas, porque o Município já está arcando com o custeio de número considerável de contratados temporários – número esse muito superior do que o de candidatos aos quais deve dar posse. Assim, caso efetuasse o desligamento de todos os contratados irregulares, o que já deveria ter ocorrido à luz da cláusula 5, também descumprida, o Poder Executivo local teria significativa economia, propiciando-lhe recursos de sobra para nomear os aprovados. Ocorre que o Município de São Francisco do Conde tem não apenas mantido as contratações irregulares existentes à época da assinatura do compromisso de ajustamento, mas, também, efetuado novas, o que viola a cláusula 6 do acordo.</text:span></text:p>
      <text:p text:style-name="P1"/>
      <text:p text:style-name="P1"><text:tab/><text:span text:style-name="T11">Consubstancia-se, portanto, situação de clara inadimplência das cláusulas 2, 3, 5 e 6 do compromisso de ajustamento de conduta, posto que:</text:span></text:p>
      <text:p text:style-name="P1"/>
      <text:p text:style-name="P1"><text:tab/><text:span text:style-name="T14">(a) Embora tenha aprovado leis regulamentando os planos de cargos e salários para todas as categorias do funcionalismo público municipal, o Município de São Francisco do Conde não efetuou concursos em quantidade suficiente para prover todos os cargos, tendo realizado somente um concurso, que contemplou uma pequena parcela do quantitativo total de cargos a serem providos.</text:span></text:p>
      <text:p text:style-name="P1"/>
      <text:p text:style-name="P1"><text:tab/><text:span text:style-name="T14">(b) Além disso, deixou de dar posse a todos os aprovados no concurso realizado.</text:span></text:p>
      <text:p text:style-name="P1"/>
      <text:p text:style-name="P18"><text:tab/>(c) Por fim, não apenas manteve os contratados temporários, como vem efetuando, ao longo do tempo, diversas contratações ilegais, que têm se perpetuado até a presente data.</text:p>
      <text:p text:style-name="P1"/>
      <text:p text:style-name="P5"/>
      <table:table table:name="Tabela10" table:style-name="Tabela10">
        <table:table-column table:style-name="Tabela10.A"/>
        <table:table-row>
          <table:table-cell table:style-name="Tabela10.A1" office:value-type="string">
            <text:p text:style-name="P14"><text:span text:style-name="T14">2</text:span> – <text:span text:style-name="T14">DO DIREITO:</text:span></text:p>
          </table:table-cell>
        </table:table-row>
      </table:table>
      <text:p text:style-name="P5"><text:s/></text:p>
      <text:p text:style-name="P7"><text:s/></text:p>
      <text:p text:style-name="P8"><text:tab/><text:span text:style-name="T9">O compromisso de ajustamento de conduta firmado pelo Ministério Público tem eficácia de título executivo extrajudicial, nos termos do art. 5º, § 6º, da Lei Federal nº 7.347/85, conforme segue:</text:span></text:p>
      <text:p text:style-name="P17"/>
      <table:table table:name="Tabela4" table:style-name="Tabela4">
        <table:table-column table:style-name="Tabela4.A"/>
        <table:table-row>
          <table:table-cell table:style-name="Tabela4.A1" office:value-type="string">
            <text:p text:style-name="P8">Art. 5º. <text:span text:style-name="T12">(…)</text:span></text:p>
            <text:p text:style-name="P8"><text:soft-page-break/></text:p>
            <text:p text:style-name="P10">(…)</text:p>
            <text:p text:style-name="P8"/>
            <text:p text:style-name="P8">§ 6º Os órgãos públicos legitimados poderão tomar dos interessados compromisso de ajustamento de sua conduta às exigências legais, mediante cominações, que terá eficácia de título executivo extrajudicial.</text:p>
          </table:table-cell>
        </table:table-row>
      </table:table>
      <text:p text:style-name="P19"><text:s/></text:p>
      <text:p text:style-name="P25"><text:tab/>Diante do exposto, em constituindo o <text:span text:style-name="T21">compromisso de ajustamento de conduta <text:s/></text:span><text:span text:style-name="T15">título extrajudicial</text:span> (art. 784, IV, CPC) revestido das características de liquidez e certeza próprias e adequadas à infungibilidade da obrigação de fazer, que tem por escopo propiciar<text:span text:style-name="T7"> </text:span><text:span text:style-name="T10">a </text:span><text:span text:style-name="T7">proteção à regra constitucional de provimento de cargos públicos mediante prévio </text:span><text:span text:style-name="T10">concurso público, </text:span>faz-se mister, exigível e realizável a imposição da vontade acordada, nos termos dos artigos 786 e seguintes do novo CPC. </text:p>
      <text:p text:style-name="P6"><text:s/></text:p>
      <table:table table:name="Tabela11" table:style-name="Tabela11">
        <table:table-column table:style-name="Tabela11.A"/>
        <table:table-row>
          <table:table-cell table:style-name="Tabela11.A1" office:value-type="string">
            <text:p text:style-name="P15"><text:span text:style-name="T22">3</text:span> – <text:span text:style-name="T14">DO PEDIDO:</text:span></text:p>
          </table:table-cell>
        </table:table-row>
      </table:table>
      <text:p text:style-name="P6"><text:s/></text:p>
      <text:p text:style-name="P20"/>
      <text:p text:style-name="P20"><text:tab/><text:span text:style-name="T21">Pelo exposto, pede e </text:span>requer o Ministério Público <text:span text:style-name="T21">que</text:span>:</text:p>
      <text:p text:style-name="P26"/>
      <text:p text:style-name="P26"><text:tab/>1 – Seja a presente ação de execução de obrigação de fazer autuada e recebida, para processamento de acordo com o rito executivo aplicável, emprestando-se prioridade de tramitação ao expediente, tendo em vista que o seu conteúdo busca executar direito difuso fundamental de caráter não patrimonial coerente com a exigência constitucional da regra constitucional encartada no art. 37, II, da Constituição Federal.</text:p>
      <text:p text:style-name="P26"/>
      <text:p text:style-name="P27"><text:span text:style-name="T27"><text:tab/></text:span><text:span text:style-name="T28">2 – Seja determinada a</text:span><text:span text:style-name="T26"> comunicação pessoal </text:span><text:span text:style-name="T29">ao Ministério Público de todos </text:span><text:span text:style-name="T26">os atos processuais, nos termos do art. 270, parágrafo único, do Código de Processo Civil, e do art. 41, inc. IV, da Lei 8.625/93.</text:span></text:p>
      <text:p text:style-name="P28"/>
      <text:p text:style-name="P29"><text:tab/><text:span text:style-name="T25">3</text:span> – Seja <text:span text:style-name="T22">determinada a citação do Município de São Francisco do Conde, ora executado, por meio de seu Prefeito Municipal, para satisfazer as obrigações previstas nas cláusulas 2, 3, 5 e 6 do compromisso de ajustamento de conduta, nos termos do art. 815 do Código de Processo Civil, que dispõe:</text:span></text:p>
      <text:p text:style-name="P29"><text:soft-page-break/></text:p>
      <table:table table:name="Tabela12" table:style-name="Tabela12">
        <table:table-column table:style-name="Tabela12.A"/>
        <table:table-row>
          <table:table-cell table:style-name="Tabela12.A1" office:value-type="string">
            <text:p text:style-name="P24"><text:span text:style-name="T23">Art. 815. Quando o objeto da execução for obrigação de fazer, o executado será citado para satisfazê-la no prazo que o juiz lhe designar, se outro não estiver determinado no título executivo.</text:span> </text:p>
          </table:table-cell>
        </table:table-row>
      </table:table>
      <text:p text:style-name="P29"/>
      <text:p text:style-name="P29"><text:tab/><text:span text:style-name="T22">Há que se observar que os prazos previstos no ajuste encontram-se todos extrapolados, cabendo a fixação judicial, nos moldes do dispositivo legal citado acima. Nesse ponto, é imperioso observar que as obrigações inadimplidas guardam independência entre si, de forma a tornar não apenas cabível, mas recomendável, que sejam consignados prazos diversos para cada qual.</text:span></text:p>
      <text:p text:style-name="P29"/>
      <text:p text:style-name="P29"><text:tab/><text:span text:style-name="T22">Nessa linha de compreensão, o Ministério Público sugere, de pronto, a fixação judicial dos seguintes prazos:</text:span></text:p>
      <text:p text:style-name="P29"/>
      <text:p text:style-name="P29"><text:tab/><text:span text:style-name="T22">(a) Seis meses para o cumprimento integral da cláusula 2, consistente na realização de concurso público para o provimento de todos os cargos contemplados nos planos de cargos e salários em vigor (ou daqueles que vierem a substituí-los nesse intervalo) e que ainda não se encontram providos por servidores concursados.</text:span></text:p>
      <text:p text:style-name="P29"/>
      <text:p text:style-name="P32"><text:span text:style-name="T16"><text:tab/></text:span><text:span text:style-name="T17">(b) Trinta dias para a posse dos servidores que vierem a ser nomeados para os cargos referidos na letra “a”, acima.</text:span></text:p>
      <text:p text:style-name="P30"/>
      <text:p text:style-name="P30"><text:tab/>(c) Cinco dias úteis para a nomeação dos aprovados no concurso já realizado e que ainda se encontram aguardando nomeação, respeitado o número de vagas legalmente existente.</text:p>
      <text:p text:style-name="P30"/>
      <text:p text:style-name="P30"><text:tab/>(d) Trinta dias para afastar todos as pessoas que estejam prestando serviços ao Município de São Francisco do Conde sem prévia aprovação em concurso público para o provimento de cargo previsto em lei, ressalvados os ocupantes de cargos em comissão e funções de confiança que se encontrem de acordo com o art. 37, V, da Constituição Federal.</text:p>
      <text:p text:style-name="P30"><text:tab/></text:p>
      <text:p text:style-name="P32"><text:span text:style-name="T17"><text:tab/></text:span><text:span text:style-name="T19">4</text:span><text:span text:style-name="T18"> – No mesmo ato, sej</text:span><text:span text:style-name="T20">a</text:span><text:span text:style-name="T18"> o executado notificado de que o não cumprimento das obrigações acima referidas está vinculado ao pagamento de multa moratória de R$ 500,00 por dia para cada cláusula descumprida, sendo que a persistência do </text:span><text:soft-page-break/><text:span text:style-name="T18">inadimplemento conduzirá à conversão das obrigações no pagamento de perdas e danos, nos moldes do art. 816 do Código de Processo Civil, retroagindo </text:span><text:span text:style-name="T19">a</text:span><text:span text:style-name="T18">o momento em que as prestações deveriam ter sido cumpridas nos prazos assinalados no compromisso de ajustamento de conduta e não o foram.</text:span></text:p>
      <text:p text:style-name="P31"/>
      <text:p text:style-name="P31"/>
      <text:p text:style-name="P28"><text:tab/><text:span text:style-name="T25">5</text:span> – Sejam deferidos meios probatórios, porventura, necessários ao aparelhamento da presente execução, para permitir segura verificação da realização do direito e da tutela executória ora deduzida.</text:p>
      <text:p text:style-name="P28"/>
      <text:p text:style-name="P28"><text:tab/><text:span text:style-name="T25">6</text:span> – Seja <text:span text:style-name="T25">ao final julgado procedente o pedido formulado no item 3, acima,</text:span> conden<text:span text:style-name="T25">an</text:span>do<text:span text:style-name="T25">-se</text:span> o executado ao pagamento das custas e demais despesas processuais;</text:p>
      <text:p text:style-name="P28"><text:s/></text:p>
      <text:p text:style-name="P28"><text:tab/>Dá-se à causa, <text:span text:style-name="T24">para efeitos de alçada, o valor de R$ 100.000,00, </text:span>tendo em vista ser inestimável o bem jurídico tutelado, no caso, defesa do patrimônio público e da moralidade administrativ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4:53:29.051000000</meta:creation-date>
    <dc:date>2019-06-27T17:54:25.444000000</dc:date>
    <meta:editing-duration>PT2H12M23S</meta:editing-duration>
    <meta:editing-cycles>15</meta:editing-cycles>
    <meta:generator>LibreOffice/4.4.3.2$Windows_x86 LibreOffice_project/88805f81e9fe61362df02b9941de8e38a9b5fd16</meta:generator>
    <meta:document-statistic meta:table-count="12" meta:image-count="0" meta:object-count="0" meta:page-count="10" meta:paragraph-count="70" meta:word-count="2667" meta:character-count="17156" meta:non-whitespace-character-count="14473"/>
  </office:meta>
</office:document-meta>
</file>