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normal" fo:font-weight="bold" officeooo:paragraph-rsid="000cc472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normal" fo:font-weight="bold" officeooo:paragraph-rsid="000cc472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normal" fo:font-weight="normal" officeooo:paragraph-rsid="000cc472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t" fo:country="BR" fo:font-style="normal" fo:font-weight="normal" officeooo:paragraph-rsid="000cc472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officeooo:paragraph-rsid="000cc472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0cc472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e0e95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0ebdd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paragraph-rsid="000cc472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ebdd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7.011cm" style:auto-text-indent="false"/>
      <style:text-properties style:use-window-font-color="true" style:font-name="Arial" fo:font-size="12pt" fo:language="pt" fo:country="BR" fo:font-weight="bold" officeooo:paragraph-rsid="000cc472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7.011cm" style:auto-text-indent="false"/>
      <style:text-properties style:use-window-font-color="true" style:font-name="Arial" fo:font-size="12pt" fo:language="pt" fo:country="BR" fo:font-weight="bold" officeooo:paragraph-rsid="000cc472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7.011cm" style:auto-text-indent="false"/>
      <style:text-properties style:use-window-font-color="true" style:font-name="Arial" fo:font-size="12pt" fo:language="pt" fo:country="BR" officeooo:paragraph-rsid="000cc472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7.011cm" style:auto-text-indent="false"/>
      <style:text-properties style:use-window-font-color="true" style:font-name="Arial" fo:font-size="12pt" fo:language="pt" fo:country="BR" fo:font-style="normal" fo:font-weight="normal" officeooo:paragraph-rsid="000cc472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3.9cm" fo:margin-right="0cm" fo:line-height="150%" fo:text-align="justify" style:justify-single-word="false" fo:text-indent="0cm" style:auto-text-indent="false"/>
      <style:text-properties officeooo:paragraph-rsid="000cc472"/>
    </style:style>
    <style:style style:name="P16" style:family="paragraph" style:parent-style-name="Standard">
      <style:paragraph-properties fo:margin-left="3.9cm" fo:margin-right="0cm" fo:line-height="150%" fo:text-align="justify" style:justify-single-word="false" fo:text-indent="0cm" style:auto-text-indent="false"/>
      <style:text-properties style:font-name="Arial" officeooo:paragraph-rsid="000cc472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-3.9cm" style:auto-text-indent="false" style:text-autospace="ideograph-alpha" style:punctuation-wrap="hanging" style:line-break="strict" style:writing-mode="lr-tb"/>
      <style:text-properties officeooo:paragraph-rsid="000cc472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5.2cm" style:auto-text-indent="false" style:page-number="auto" fo:background-color="transparent"/>
      <style:text-properties officeooo:paragraph-rsid="000cc472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5.2cm" style:auto-text-indent="false" style:page-number="auto" fo:background-color="transparent"/>
      <style:text-properties style:font-name="Arial" fo:font-size="12pt" officeooo:paragraph-rsid="000ebddc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5.2cm" style:auto-text-indent="false" style:page-number="auto" fo:background-color="transparent"/>
      <style:text-properties officeooo:paragraph-rsid="000ebddc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6.1cm" style:auto-text-indent="false" style:page-number="auto" fo:background-color="transparent"/>
      <style:text-properties officeooo:paragraph-rsid="000e0e95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.101cm" style:auto-text-indent="false" style:page-number="auto" fo:background-color="transparent">
        <style:tab-stops>
          <style:tab-stop style:position="2.011cm"/>
        </style:tab-stops>
      </style:paragraph-properties>
      <style:text-properties officeooo:paragraph-rsid="000e0e95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5.099cm" style:auto-text-indent="false" style:page-number="auto" fo:background-color="transparent"/>
      <style:text-properties style:use-window-font-color="true" style:font-name="Arial" fo:font-size="12pt" fo:language="pt" fo:country="BR" fo:font-style="normal" fo:font-weight="normal" officeooo:rsid="00123ec2" officeooo:paragraph-rsid="00123ec2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5.099cm" style:auto-text-indent="false" fo:background-color="transparent"/>
      <style:text-properties style:use-window-font-color="true" style:font-name="Arial" fo:font-size="12pt" fo:language="pt" fo:country="BR" fo:font-style="normal" fo:font-weight="normal" officeooo:rsid="00123ec2" officeooo:paragraph-rsid="00123ec2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5.2cm" style:auto-text-indent="false" fo:background-color="transparent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Footnote">
      <style:text-properties officeooo:rsid="000e0e95" officeooo:paragraph-rsid="000e0e95"/>
    </style:style>
    <style:style style:name="T1" style:family="text">
      <style:text-properties style:use-window-font-color="true" style:font-name="Arial" fo:font-size="12pt" fo:language="pt" fo:country="B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" style:family="text">
      <style:text-properties style:use-window-font-color="true" style:font-name="Arial" fo:font-size="12pt" fo:language="pt" fo:country="BR" fo:font-weight="bold" officeooo:rsid="000cc472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" style:family="text">
      <style:text-properties style:use-window-font-color="true" style:font-name="Arial" fo:font-size="12pt" fo:language="pt" fo:country="BR" fo:font-weight="normal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Arial" fo:font-size="12pt" fo:language="pt" fo:country="BR" fo:font-weight="normal" officeooo:rsid="000cc472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Arial" fo:font-size="12pt" fo:language="pt" fo:country="BR" fo:font-weight="normal" officeooo:rsid="00123ec2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" style:family="text"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T7" style:family="text">
      <style:text-properties style:use-window-font-color="true" style:font-name="Arial" fo:font-size="12pt" fo:language="pt" fo:country="BR" fo:font-style="normal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" fo:font-size="12pt" fo:language="pt" fo:country="BR" fo:font-style="normal" fo:font-weight="normal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2pt" fo:language="pt" fo:country="BR" fo:font-style="normal" fo:font-weight="normal" officeooo:rsid="000ebddc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2pt" fo:language="pt" fo:country="BR" fo:font-style="normal" fo:font-weight="normal" officeooo:rsid="00123ec2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" fo:font-size="12pt" fo:language="pt" fo:country="BR" fo:font-style="normal" style:font-name-asian="Lucida Sans Unicode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2" style:family="text">
      <style:text-properties style:use-window-font-color="true" style:font-name="Arial" fo:font-size="12pt" fo:language="pt" fo:country="BR" fo:font-style="normal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" style:family="text">
      <style:text-properties style:use-window-font-color="true" style:font-name="Arial" fo:font-size="12pt" fo:language="pt" fo:country="BR" fo:font-style="normal" fo:font-weight="bold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" style:family="text">
      <style:text-properties style:use-window-font-color="true" style:font-name="Arial" fo:font-size="12pt" fo:language="pt" fo:country="BR" fo:font-style="normal" fo:font-weight="bold" officeooo:rsid="00123ec2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Arial" fo:font-size="12pt" fo:language="pt" fo:country="BR" fo:font-style="normal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Arial" fo:font-size="12pt" fo:language="pt" fo:country="BR" fo:font-style="italic" style:font-name-asian="Lucida Sans Unicode" style:font-size-asian="12pt" style:language-asian="zxx" style:country-asian="none" style:font-style-asian="italic" style:font-name-complex="Arial" style:font-size-complex="12pt" style:language-complex="zxx" style:country-complex="none" style:font-style-complex="italic"/>
    </style:style>
    <style:style style:name="T17" style:family="text">
      <style:text-properties style:use-window-font-color="true" style:font-name="Arial" fo:font-size="12pt" fo:language="pt" fo:country="BR" fo:font-style="italic" fo:font-weight="normal" style:font-name-asian="Lucida Sans Unicode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18" style:family="text">
      <style:text-properties style:use-window-font-color="true" style:font-name="Cambria" fo:font-size="12pt" fo:language="pt" fo:country="BR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9" style:family="text">
      <style:text-properties style:use-window-font-color="true" fo:language="pt" fo:country="BR" fo:font-style="normal" fo:font-weight="bold" style:font-name-asian="Lucida Sans Unicode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0" style:family="text">
      <style:text-properties style:use-window-font-color="true" fo:language="pt" fo:country="BR" fo:font-style="italic" fo:font-weight="normal" style:font-name-asian="Arial" style:language-asian="zxx" style:country-asian="none" style:font-style-asian="italic" style:font-weight-asian="normal" style:font-name-complex="Arial" style:language-complex="zxx" style:country-complex="none" style:font-style-complex="italic" style:font-weight-complex="normal"/>
    </style:style>
    <style:style style:name="T21" style:family="text">
      <style:text-properties style:font-name="Arial" style:font-name-complex="Arial"/>
    </style:style>
    <style:style style:name="T22" style:family="text">
      <style:text-properties fo:color="#000000"/>
    </style:style>
    <style:style style:name="T23" style:family="text">
      <style:text-properties fo:color="#000000" style:text-position="33% 80%" style:text-underline-style="solid" style:text-underline-width="auto" style:text-underline-color="font-color"/>
    </style:style>
    <style:style style:name="T24" style:family="text">
      <style:text-properties officeooo:rsid="00123e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<text:span text:style-name="T24">CONJUNTA </text:span><text:s/>Nº <text:s text:c="3"/>/2018 </text:p>
      <text:p text:style-name="P11"/>
      <text:p text:style-name="P11"/>
      <text:p text:style-name="P12"/>
      <text:p text:style-name="P6"><text:span text:style-name="T1"><text:tab/><text:tab/><text:tab/><text:tab/></text:span></text:p>
      <text:p text:style-name="P6"><text:span text:style-name="T1"/></text:p>
      <text:p text:style-name="P6"><text:span text:style-name="T1"/></text:p>
      <text:p text:style-name="P18"><text:span text:style-name="T1">O MINISTÉRIO PÚBLICO DO ESTADO DA BAHIA</text:span><text:span text:style-name="T3">, através de seus presentantes legais, abaixo-assinado</text:span><text:span text:style-name="T5">S</text:span><text:span text:style-name="T3">, titular</text:span><text:span text:style-name="T5">ES</text:span><text:span text:style-name="T3"> da</text:span><text:span text:style-name="T5">S</text:span><text:span text:style-name="T3"> Promotoria</text:span><text:span text:style-name="T5">s</text:span><text:span text:style-name="T3"> de Justiça da <text:s/>da Comarca de , estribado no art. 129, inc. III, da Constituição Federal, e art. 138, inc. III, da Constituição do Estado da Bahia, combinados com o art. 26, inc. I, da Lei nº 8625, de 12 de fevereiro de 1993 (Lei Orgânica Nacional do Ministério Público), e arts.72, inc. IV, e 73, inc. I, ambos da Lei Complementar Estadual nº 011, de 18 de janeiro de 1996 (Lei Orgânica Estadual do Ministério Público), bem como o art. 8º, § 1º, da Lei nº 7347, de 24 de julho de 1985 (Lei da Ação Civil Pública), e ainda o art. 201, inc. V, da Lei nº 8069, de 13 de julho de 1990 (Estatuto da Criança e do Adolescente), e</text:span></text:p>
      <text:p text:style-name="P6"/>
      <text:p text:style-name="P6"><text:span text:style-name="T1"><text:tab/><text:tab/><text:tab/> <text:s text:c="11"/>CONSIDERANDO </text:span><text:span text:style-name="T4">as informações</text:span><text:span text:style-name="T2"> </text:span><text:span text:style-name="T4">apresentadas pelo Ministério da Saúde referentes ao aumento do número de crianças contaminadas com o vírus do sarampo no nosso país e alertando sobre o risco do retorno da poliomielite ao nosso território;</text:span><text:span text:style-name="T4"><text:note text:id="ftn0" text:note-class="footnote"><text:note-citation>1</text:note-citation><text:note-body><text:p text:style-name="P26">http://portalms.saude.gov.br/noticias/agencia-saude/43868-ministerio-da-saude-atualiza-casos-de-sarampo-no-brasil</text:p></text:note-body></text:note></text:span></text:p>
      <text:p text:style-name="P3"><text:tab/><text:tab/><text:tab/></text:p>
      <text:p text:style-name="P22"><text:span text:style-name="T7"><text:s/></text:span><text:span text:style-name="T1"><text:tab/><text:tab/><text:tab/> <text:s text:c="11"/></text:span><text:span text:style-name="T3"><text:s/></text:span><text:span text:style-name="Fonte_20_parág._20_padrão"><text:span text:style-name="T1">CONSIDERANDO</text:span></text:span><text:span text:style-name="Fonte_20_parág._20_padrão"><text:span text:style-name="T3"> que a Convenção Sobre os Direitos da Criança, em seu artigo 24, referenda que a criança possui o direito de “[...] </text:span></text:span><text:span text:style-name="Fonte_20_parág._20_padrão"><text:span text:style-name="T17">gozar do melhor padrão possível de saúde e dos serviços destinados ao tratamento das doenças e à recuperação da saúde. Os Estados Partes envidarão esforços no sentido de assegurar que nenhuma criança se veja privada de seu direito de usufruir desses serviços sanitários”.</text:span></text:span></text:p>
      <text:p text:style-name="P7"><text:span text:style-name="Fonte_20_parág._20_padrão"><text:span text:style-name="T18"/></text:span></text:p>
      <text:p text:style-name="P21"><text:span text:style-name="T1">CONSIDERANDO</text:span><text:span text:style-name="T6"> que a Constituição Federal estabelece:</text:span></text:p>
      <text:p text:style-name="P13"/>
      <text:p text:style-name="P15"><text:span text:style-name="T6">Art.196 </text:span><text:span text:style-name="T16">“A saúde é direito de todos e dever do Estado, garantindo mediante políticas sociais e econômicas que visem à redução do risco de doença e de outros agravos e ao acesso universal e </text:span><text:soft-page-break/><text:span text:style-name="T16">igualitário as ações e serviços para sua promoção, proteção e </text:span><text:span text:style-name="T11">recuperação</text:span><text:span text:style-name="T16">”;</text:span></text:p>
      <text:p text:style-name="P16"/>
      <text:p text:style-name="P17"><text:span text:style-name="T12"><text:s text:c="9"/><text:tab/><text:tab/><text:tab/><text:tab/> <text:s text:c="7"/></text:span><text:span text:style-name="T13">CONSIDERANDO </text:span><text:span text:style-name="T8">que a Constituição do Estado da Bahia, em seus artigos 233 e seguintes, recepcionou iguais princípios;</text:span></text:p>
      <text:p text:style-name="P17"/>
      <text:p text:style-name="P3"/>
      <text:p text:style-name="P3"/>
      <text:p text:style-name="P6"><text:span text:style-name="T13"><text:tab/><text:tab/><text:tab/> <text:s text:c="6"/>CONSIDERANDO</text:span><text:span text:style-name="T8"> que a Constituição Federal do Brasil, no seu art. 227, caput, e o Estatuto da Criança e do Adolescente, em seu art. 4°, </text:span><text:span text:style-name="T17">caput</text:span><text:span text:style-name="T8">, estabelecem, com </text:span><text:span text:style-name="T13">prioridade absoluta,</text:span><text:span text:style-name="T8"> a toda criança e adolescente direito à vida, à saúde, à alimentação, à educação, ao lazer, à cultura à dignidade, ao respeito, à liberdade e à convivência familiar e comunitária, colocando-os a salvo de toda forma de negligência, discriminação, exploração, violência e opressão, sendo este um dever de todos, família, sociedade e Estado, sempre atentando para sua condição peculiar de pessoa em desenvolvimento;</text:span></text:p>
      <text:p text:style-name="P3"/>
      <text:p text:style-name="P6"><text:span text:style-name="T8"><text:tab/><text:tab/><text:tab/><text:tab/></text:span><text:span text:style-name="T13">CONSIDERANDO</text:span><text:span text:style-name="T8"> que, de acordo com o Estatuto, criança é definida como a pessoa até 12 (doze) anos de idade incompletos, e adolescente, a pessoa entre 12 (doze) e 18 (dezoito) anos de idade;</text:span></text:p>
      <text:p text:style-name="P14"/>
      <text:p text:style-name="P6"><text:span text:style-name="T13"><text:tab/><text:tab/><text:tab/><text:tab/> CONSIDERANDO </text:span><text:span text:style-name="T8">que o art. 3º, </text:span><text:span text:style-name="T17">caput</text:span><text:span text:style-name="T8">, do Estatuto mencionado dispõe</text:span><text:span text:style-name="T17"> </text:span><text:span text:style-name="T8">que a criança e o adolescente gozam de todos os direitos fundamentais inerentes ao ser humano, sem prejuízo da proteção integral de que tratam a citada lei e a Constituição Federal, assegurando-lhes, por lei ou por outros meios, todas as oportunidades e facilidades, a fim de lhes facultar o desenvolvimento físico, mental, moral, espiritual e social, em condições de liberdade e dignidade;</text:span></text:p>
      <text:p text:style-name="P4"><text:s text:c="2"/></text:p>
      <text:p text:style-name="P6"><text:span text:style-name="T12"><text:tab/><text:tab/><text:tab/><text:tab/></text:span><text:span text:style-name="T13">CONSIDERANDO </text:span><text:span text:style-name="T8">ser um direito fundamental da criança e do adolescente o direito à vida e à saúde, garantido mediante políticas sociais públicas que permitam o nascimento e o desenvolvimento sadio e harmonioso, em condições dignas de existência, previsto no art. 7º, </text:span><text:span text:style-name="T17">caput</text:span><text:span text:style-name="T8">, do Estatuto;</text:span></text:p>
      <text:p text:style-name="P6"/>
      <text:p text:style-name="P6"><text:span text:style-name="T7"><text:tab/><text:tab/><text:tab/><text:tab/></text:span><text:span text:style-name="T13">CONSIDERANDO</text:span><text:span text:style-name="T8"> que o Estatuto determina, no seu art. 11, </text:span><text:span text:style-name="T17">caput</text:span><text:span text:style-name="T8">, que o Sistema Único de Saúde – SUS – assegurará o atendimento médico à </text:span><text:soft-page-break/><text:span text:style-name="T8">criança e ao adolescente, por intermédio do Sistema Único de Saúde, garantindo acesso universal e igualitário às ações e serviços para a promoção, proteção e recuperação da saúde;<text:tab/></text:span><text:span text:style-name="T7"> </text:span></text:p>
      <text:p text:style-name="P6"><text:span text:style-name="T12"><text:s text:c="39"/><text:tab/><text:tab/></text:span></text:p>
      <text:p text:style-name="P8"><text:span text:style-name="T7"><text:s/></text:span><text:span text:style-name="T8"><text:tab/><text:tab/><text:tab/></text:span><text:span text:style-name="T12"> <text:s text:c="8"/><text:tab/> </text:span><text:span text:style-name="T13">CONSIDERANDO</text:span><text:span text:style-name="T8"> </text:span><text:span text:style-name="T9">que o Estatuto estabelece ser obrigatória a participação em campanhas de vacinação:</text:span></text:p>
      <text:p text:style-name="P10"><text:span text:style-name="T19"/></text:p>
      <text:p text:style-name="P19"><text:span text:style-name="T19">“</text:span><text:span text:style-name="T20">Art. 14. O Sistema Único de Saúde promoverá programas de assistência médica e odontológica para a prevenção das enfermidades que ordinariamente afetam a população infantil, e campanhas de educação sanitária para pais, educadores e alunos.</text:span></text:p>
      <text:p text:style-name="P25"><text:bookmark text:name="art14§1"/><text:span text:style-name="T22">§ 1</text:span><text:span text:style-name="T23">o</text:span><text:span text:style-name="T22">  </text:span>É obrigatória a vacinação das crianças nos casos recomendados pelas autoridades sanitárias”</text:p>
      <text:p text:style-name="P8"><text:span text:style-name="T12"/></text:p>
      <text:p text:style-name="P20"><text:span text:style-name="T13">CONSIDERANDO, </text:span><text:span text:style-name="T8">ademais, que cabe ao Ministério Público, nos termos do art. 201, inc. VIII, do ECA, promover as medidas judiciais e extrajudiciais cabíveis para defender os interesses e os direitos das crianças e dos adolescentes;</text:span></text:p>
      <text:p text:style-name="P3"/>
      <text:p text:style-name="P3"/>
      <text:p text:style-name="P6"><text:span text:style-name="T8"><text:tab/><text:tab/><text:tab/><text:tab/> <text:s/></text:span><text:span text:style-name="T13">RESOLVE</text:span></text:p>
      <text:p text:style-name="P2"/>
      <text:p text:style-name="P6"><text:span text:style-name="T8"><text:tab/><text:tab/><text:tab/><text:tab/> <text:s/>Instaurar o presente </text:span><text:span text:style-name="T14">INQUÉRITO CIVIL</text:span><text:span text:style-name="T13">,</text:span><text:span text:style-name="T8"> com vistas a </text:span><text:span text:style-name="T10">adotar as medidas necessárias para a efetivação do direito à saúde de crianças e adolescentes, através de ação articulada com as áreas de educação, saúde e assistência social do Município.</text:span></text:p>
      <text:p text:style-name="P9"/>
      <text:p text:style-name="P3"><text:tab/><text:tab/><text:tab/><text:tab/>Nesse sentido, determin<text:span text:style-name="T24">a-se</text:span> a Autuação e o Registro do presente no livro adequado, nomeando para funcionar como secretário o servidor lotado nessa Promotoria de Justiça.</text:p>
      <text:p text:style-name="P3"/>
      <text:p text:style-name="P23">Determina-se sejam oficiadas as seguintes autoridades, comunicando a abertura do presente Inquérito:</text:p>
      <text:p text:style-name="P24">a) Prefeito de</text:p>
      <text:p text:style-name="P24">b) Presidente da Câmara Municipal de</text:p>
      <text:p text:style-name="P24">c) Secretário Municipal de Saúde</text:p>
      <text:p text:style-name="P24"><text:soft-page-break/>d) Secretário Municipal de Educação</text:p>
      <text:p text:style-name="P24">e) Secretário Municipal de Assistência Social</text:p>
      <text:p text:style-name="P14"/>
      <text:p text:style-name="P14"/>
      <text:p text:style-name="P3"><text:tab/><text:tab/><text:tab/><text:tab/><text:span text:style-name="T24">Comarca</text:span>, <text:s text:c="3"/>de 2018</text:p>
      <text:p text:style-name="P3"/>
      <text:p text:style-name="P14"/>
      <text:p text:style-name="P2"><text:tab/><text:tab/><text:tab/><text:tab/></text:p>
      <text:p text:style-name="P2"><text:tab/><text:tab/><text:tab/><text:tab/>Promotor<text:span text:style-name="T24">es</text:span> de Justiça </text:p>
      <text:p text:style-name="P2"/>
      <text:p text:style-name="P2"/>
      <text:p text:style-name="P1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10:43:11.844000000</meta:creation-date>
    <dc:date>2018-08-06T12:25:10.068000000</dc:date>
    <meta:editing-duration>PT22M30S</meta:editing-duration>
    <meta:editing-cycles>2</meta:editing-cycles>
    <meta:generator>LibreOffice/5.2.5.1$Windows_X86_64 LibreOffice_project/0312e1a284a7d50ca85a365c316c7abbf20a4d22</meta:generator>
    <meta:document-statistic meta:table-count="0" meta:image-count="0" meta:object-count="0" meta:page-count="4" meta:paragraph-count="34" meta:word-count="808" meta:character-count="5372" meta:non-whitespace-character-count="4362"/>
  </office:meta>
</office:document-meta>
</file>