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68cf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f20fb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508b3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51b500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5db4e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font-style="normal" style:text-underline-style="none" fo:font-weight="bold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fo:font-style="normal" style:text-underline-style="none" fo:font-weight="bold" officeooo:paragraph-rsid="003a24b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rsid="00410ee4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410ee4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fo:font-style="normal" style:text-underline-style="none" fo:font-weight="bold" officeooo:paragraph-rsid="003a24b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5d6e7" officeooo:paragraph-rsid="00508b3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5d6e7" officeooo:paragraph-rsid="004f20fb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51b500" officeooo:paragraph-rsid="00508b3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51b500" officeooo:paragraph-rsid="0051b500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51b500" officeooo:paragraph-rsid="00532909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51b500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532909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T1" style:family="text">
      <style:text-properties officeooo:rsid="00400435"/>
    </style:style>
    <style:style style:name="T2" style:family="text">
      <style:text-properties officeooo:rsid="0045d6e7"/>
    </style:style>
    <style:style style:name="T3" style:family="text">
      <style:text-properties style:text-underline-style="solid" style:text-underline-width="auto" style:text-underline-color="font-color" officeooo:rsid="00410ee4"/>
    </style:style>
    <style:style style:name="T4" style:family="text">
      <style:text-properties style:text-underline-style="solid" style:text-underline-width="auto" style:text-underline-color="font-color" officeooo:rsid="00454f40"/>
    </style:style>
    <style:style style:name="T5" style:family="text">
      <style:text-properties style:text-underline-style="solid" style:text-underline-width="auto" style:text-underline-color="font-color" officeooo:rsid="0045d6e7"/>
    </style:style>
    <style:style style:name="T6" style:family="text">
      <style:text-properties officeooo:rsid="004f20fb"/>
    </style:style>
    <style:style style:name="T7" style:family="text">
      <style:text-properties officeooo:rsid="00508b31"/>
    </style:style>
    <style:style style:name="T8" style:family="text">
      <style:text-properties fo:font-style="italic" officeooo:rsid="0045d6e7" style:font-style-asian="italic" style:font-style-complex="italic"/>
    </style:style>
    <style:style style:name="T9" style:family="text">
      <style:text-properties officeooo:rsid="0051b500"/>
    </style:style>
    <style:style style:name="T10" style:family="text">
      <style:text-properties officeooo:rsid="005329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6"/>
      <text:p text:style-name="P7"><text:tab/><text:span text:style-name="T5">INQUÉRITO CIVIL</text:span><text:span text:style-name="T4"> </text:span><text:span text:style-name="T3">Nº <text:s text:c="5"/>. <text:s/>. <text:s text:c="9"/>/ <text:s text:c="6"/></text:span></text:p>
      <text:p text:style-name="P11"/>
      <text:p text:style-name="P11"/>
      <text:p text:style-name="P11"/>
      <text:p text:style-name="P10"><text:tab/><text:span text:style-name="T6">DESPACHO:</text:span></text:p>
      <text:p text:style-name="P10"/>
      <text:p text:style-name="P10"/>
      <text:p text:style-name="P11"/>
      <text:p text:style-name="P3"><text:tab/><text:span text:style-name="T2">1 – Autue-se a portaria e a documentação que a acompanha, efetuando-se o registro pertinente no sistema Idea como </text:span><text:span text:style-name="T8">notícia de fato</text:span><text:span text:style-name="T2">. </text:span></text:p>
      <text:p text:style-name="P3"/>
      <text:p text:style-name="P13"><text:tab/>2 – Trata-se de ofício oriundo do CAOPAM, acompanhado da Nota Técnica nº 01/2018, instando as Promotorias de Justiça com atribuição na defesa do patrimônio público e da moralidade administrativa a adotarem providências objetivando a plena estruturação e correto funcionamento das controladorias internas dos Poderes Executivo e Legislativo municipais.</text:p>
      <text:p text:style-name="P2"/>
      <text:p text:style-name="P2"><text:tab/><text:span text:style-name="T6">Não há referência concreta à situação identificada no Município de _________. Por essa razão, faz-se necessária a adoção de providências preliminares, com amparo no art. 3º, parágrafo único, da Resolução nº 174/17, do Conselho Nacional do Ministério Público, tendo por propósito identificar se os Poderes Executivo e Legislativo de _________ estão efetivamente em mora relativamente ao dever de estruturação da respectiva controladoria interna, caso em que será cabível a instauração de inquérito civil.</text:span></text:p>
      <text:p text:style-name="P2"/>
      <text:p text:style-name="P3"><text:tab/><text:span text:style-name="T7">3 – Expeça-se ofício para o Excelentíssimo Senhor Prefeito Municipal, com o propósito de encaminhar-lhe a Resolução nº 1.120/05, do Tribunal de Contas dos Municípios, ao tempo em que requisito que encaminhe à Promotoria de Justiça, em prazo não superior a 15 dias, as seguintes informações e documentos:</text:span></text:p>
      <text:p text:style-name="P3"/>
      <text:p text:style-name="P3"><text:tab/><text:span text:style-name="T9">(a) Existe ato normativo municipal criando e regulamentando a controladoria interna do Poder Executivo? Em caso afirmativo, encaminhar </text:span><text:soft-page-break/><text:span text:style-name="T9">cópia do ato respectivo.</text:span></text:p>
      <text:p text:style-name="P3"/>
      <text:p text:style-name="P3"><text:tab/><text:span text:style-name="T9">(b) Caso exista controladoria interna em funcionamento, sua estruturação e competência obedecem integralmente ao que dispõe a Resolução nº 1.120/05 do Tribunal de Contas dos Municípios?</text:span></text:p>
      <text:p text:style-name="P3"/>
      <text:p text:style-name="P15"><text:tab/>(c) Qual é o quadro de pessoal que compõe atualmente a controladoria interna? Indicar nomes, data da investidura, cargos que ocupam e natureza do vínculo – concursado, cargo em comissão, função de confiança ou contratado temporário.</text:p>
      <text:p text:style-name="P2"/>
      <text:p text:style-name="P16"><text:tab/>(d) Em que local se encontra sediada a controladoria interna?</text:p>
      <text:p text:style-name="P4"/>
      <text:p text:style-name="P4"><text:span text:style-name="T9"><text:tab/>(e) Qual é a estrutura de mobiliário e os equipamentos de informática de que a controladoria interna dispõe? </text:span><text:tab/></text:p>
      <text:p text:style-name="P4"/>
      <text:p text:style-name="P19"><text:tab/><text:span text:style-name="T10">4 – Expeça-se ofício para o Excelentíssimo Senhor Presidente da Câmara de Vereadores, com o propósito de encaminhar-lhe a Resolução nº 1.120/05, do Tribunal de Contas dos Municípios, ao tempo em que requisito que encaminhe à Promotoria de Justiça, em prazo não superior a 15 dias, as seguintes informações e documentos:</text:span></text:p>
      <text:p text:style-name="P19"/>
      <text:p text:style-name="P19"><text:tab/><text:span text:style-name="T9">(a) Existe ato normativo municipal criando e regulamentando a controladoria interna do Poder Executivo? Em caso afirmativo, encaminhar cópia do ato respectivo.</text:span></text:p>
      <text:p text:style-name="P19"/>
      <text:p text:style-name="P19"><text:tab/><text:span text:style-name="T9">(b) Caso exista controladoria interna em funcionamento, sua estruturação e competência obedecem integralmente ao que dispõe a Resolução nº 1.120/05 do Tribunal de Contas dos Municípios?</text:span></text:p>
      <text:p text:style-name="P19"/>
      <text:p text:style-name="P17"><text:tab/>(c) Qual é o quadro de pessoal que compõe atualmente a controladoria interna? Indicar nomes, data da investidura, cargos que ocupam e natureza do vínculo – concursado, cargo em comissão, função de confiança ou contratado <text:soft-page-break/>temporário.</text:p>
      <text:p text:style-name="P19"/>
      <text:p text:style-name="P17"><text:tab/>(d) Em que local se encontra sediada a controladoria interna?</text:p>
      <text:p text:style-name="P19"/>
      <text:p text:style-name="P19"><text:span text:style-name="T9"><text:tab/>(e) Qual é a estrutura de mobiliário e os equipamentos de informática de que a controladoria interna dispõe? </text:span><text:tab/></text:p>
      <text:p text:style-name="P14"><text:tab/> </text:p>
      <text:p text:style-name="P2"/>
      <text:p text:style-name="P1"><text:tab/><text:span text:style-name="T1">Município de _______, __ de ____ de ____.</text:span></text:p>
      <text:p text:style-name="P1"/>
      <text:p text:style-name="P5"><text:s/></text:p>
      <text:p text:style-name="P8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Spranq eco sans" fo:font-family="'Spranq eco sans'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4.0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8T10:15:41</meta:creation-date>
    <dc:date>2018-02-02T11:45:28.526000000</dc:date>
    <meta:print-date>2015-03-05T13:35:05.257000000</meta:print-date>
    <meta:editing-cycles>41</meta:editing-cycles>
    <meta:editing-duration>P1DT2H29M26S</meta:editing-duration>
    <meta:generator>LibreOffice/4.4.3.2$Windows_x86 LibreOffice_project/88805f81e9fe61362df02b9941de8e38a9b5fd16</meta:generator>
    <meta:document-statistic meta:table-count="0" meta:image-count="0" meta:object-count="0" meta:page-count="3" meta:paragraph-count="21" meta:word-count="479" meta:character-count="3237" meta:non-whitespace-character-count="2723"/>
    <meta:user-defined meta:name="Informações 1"/>
    <meta:user-defined meta:name="Informações 2"/>
    <meta:user-defined meta:name="Informações 3"/>
    <meta:user-defined meta:name="Informações 4"/>
  </office:meta>
</office:document-meta>
</file>